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Abraham Molenaarweg 10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text:p>
            <text:p text:style-name="common-al">maatwerkbesluit van 29 november 2023 met kenmerk 2173832_4884236 te verlengen. Het betreft Rozenrust Beheer B.V. gevestigd aan de Abraham Molenaarweg 10, 2651 KK te Berkel en Rodenrijs. Met onderhavig maatwerkbesluit</text:p>
            <text:p text:style-name="common-al">stellen we nieuwe maatwerkvoorschriften op passend bij de gewijzigde wet- en regelgeving en het nieuwe beleid van</text:p>
            <text:p text:style-name="common-al">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4 december 2025</text:p>
            <text:p text:style-name="common-al">Besluitdatum    : 2 maart 2026  </text:p>
            <text:p text:style-name="common-al">Bekendmaking    : 2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52779 en/of het verzoeknummer: 2025120400784.</text:p>
            <text:p text:style-name="common-al"/>
            <text:p text:style-name="common-al">U kunt de stukken ook digitaal inzien met betrekking tot deze procedure door op onderstaande link te klikken:</text:p>
            <text:p text:style-name="common-al">
            <text:a xlink:href="https://loket.dcmr.nl/mozard/!suite92.scherm1007?mObj=10174594" xlink:type="simple">https://loket.dcmr.nl/mozard/!suite92.scherm1007?mObj=1017459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7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2779 </meta:user-defined>
    <meta:user-defined meta:name="DCTERMS.abstract">B&amp;W hebben maatwerkvoorschriften verlengd inzake lozen brijnwater aan Abraham Molenaarweg 10 te Berkel en Rodenrijs</meta:user-defined>
    <dc:language>nl</dc:language>
    <meta:user-defined meta:name="OVERHEIDop.locatietype/OVERHEIDop.gebiedsmarkering">Adres</meta:user-defined>
    <meta:user-defined meta:name="DC.title">Kennisgeving toestemming verlengen maatwerkvoorschriften met betrekking tot het lozen van brijn aan de Abraham Molenaarweg 10 te Berkel en Rodenrijs</meta:user-defined>
    <meta:user-defined meta:name="OVERHEIDop.datumEindeReactietermijn">2026-04-16</meta:user-defined>
    <meta:user-defined meta:name="OVERHEIDop.terinzageleggingBG">https://loket.dcmr.nl/mozard/!suite92.scherm1007?mObj=10174594</meta:user-defined>
    <meta:user-defined meta:name="DCTERMS.W3CDTF/DCTERMS.available">2026-03-05</meta:user-defined>
    <meta:user-defined meta:name="DCTERMS.W3CDTF/OVERHEIDop.jaargang">2026</meta:user-defined>
    <meta:user-defined meta:name="OVERHEIDop.publicationIssue">99714</meta:user-defined>
    <meta:user-defined meta:name="OVERHEIDop.GmbID/DC.identifier">gmb-2026-99714</meta:user-defined>
    <meta:user-defined meta:name="OVERHEIDop.versieInformatie"/>
  </office:meta>
</office:document-meta>
</file>