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Mechanisch bewerken van andere materialen dan steen en metalen,Josink Hofweg 24, 7545 P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
            <text:span text:style-name="nadrukvet">Josink Hofweg 24 Enschede,</text:span> (zaaknummer 0153Z2025082700010): </text:p>
            <text:p text:style-name="common-al">Mechanisch bewerken van andere materialen dan steen en metalen (geaccepteerd d.d. 19 december 2025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82700010</meta:user-defined>
    <dc:language>nl</dc:language>
    <meta:user-defined meta:name="OVERHEIDop.locatietype/OVERHEIDop.gebiedsmarkering">Punt</meta:user-defined>
    <meta:user-defined meta:name="DC.title">Afhandeling MBA - Mechanisch bewerken van andere materialen dan steen en metalen,Josink Hofweg 24, 7545 PP Ensched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71</meta:user-defined>
    <meta:user-defined meta:name="OVERHEIDop.GmbID/DC.identifier">gmb-2026-9971</meta:user-defined>
    <meta:user-defined meta:name="OVERHEIDop.versieInformatie"/>
  </office:meta>
</office:document-meta>
</file>