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Tilanusstraat 278 in Amsterdam en Tilanusstraat 276 in Amsterdam en Tilanusstraat 2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4 appartementsrechten op adres Tilanusstraat 278 in Amsterdam en Tilanusstraat 276 in Amsterdam en Tilanusstraat 280 in Amsterdam</text:p>
            <text:p text:style-name="common-al">Verzonden naar aanvrager op: 02-03-2026</text:p>
            <text:p text:style-name="common-al">Kenmerk gemeente: Z/24/2349618</text:p>
            <text:p text:style-name="common-al"/>
            <text:p text:style-name="common-al">
            <text:span text:style-name="nadrukvet">Toestemming voor het splitsen van een gebouw met woningen aan Tilanusstraat 278 in Amsterdam en Tilanusstraat 276 in Amsterdam en Tilanusstraat 280 in Amsterdam</text:span>
          </text:p>
            <text:p text:style-name="common-al">De gemeente Amsterdam verleende een splitsingsvergunning. De gemeente Amsterdam geeft hiermee toestemming voor het splitsen van een gebouw met woningen aan Tilanusstraat 278 in Amsterdam en Tilanusstraat 276 in Amsterdam en Tilanusstraat 280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49618"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7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9618</meta:user-defined>
    <meta:user-defined meta:name="DCTERMS.abstract">Het splitsen van het gebouw in 4 appartementsrechten op adres Tilanusstraat 278 en Tilanusstraat 276 en Tilanusstraat 2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Tilanusstraat 278 in Amsterdam en Tilanusstraat 276 in Amsterdam en Tilanusstraat 280 in Amsterdam</meta:user-defined>
    <meta:user-defined meta:name="DCTERMS.W3CDTF/DCTERMS.available">2026-03-05</meta:user-defined>
    <meta:user-defined meta:name="DCTERMS.W3CDTF/OVERHEIDop.jaargang">2026</meta:user-defined>
    <meta:user-defined meta:name="OVERHEIDop.publicationIssue">99700</meta:user-defined>
    <meta:user-defined meta:name="OVERHEIDop.GmbID/DC.identifier">gmb-2026-99700</meta:user-defined>
    <meta:user-defined meta:name="OVERHEIDop.versieInformatie"/>
  </office:meta>
</office:document-meta>
</file>