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ouperuslaan 145, 3842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1-2026</text:span> een besluit genomen op de aanvraag met zaaknummer 02430000236202 voor plaatsen overkapping (gebouw) aan de zijgevel aan op locatie Couperuslaan 145, 3842 AD Harderwijk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6202</meta:user-defined>
    <dc:language>nl</dc:language>
    <meta:user-defined meta:name="OVERHEIDop.locatietype/OVERHEIDop.gebiedsmarkering">Punt</meta:user-defined>
    <meta:user-defined meta:name="DC.title">Besluit aanvraag omgevingsvergunning, Couperuslaan 145, 3842 AD Harderwijk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70</meta:user-defined>
    <meta:user-defined meta:name="OVERHEIDop.GmbID/DC.identifier">gmb-2026-9970</meta:user-defined>
    <meta:user-defined meta:name="OVERHEIDop.versieInformatie"/>
  </office:meta>
</office:document-meta>
</file>