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Verzoeklocatie 2025120201765, Waalstraat t.h.v. nr. 20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9 december 2025 een besluit genomen op de aanvraag met zaaknummer 0153Z2025120300012 voor het kappen van 1 esdoorn op de locatie  Waalstraat t.h.v. nr. 20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030001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sdoorn, Verzoeklocatie 2025120201765, Waalstraat t.h.v. nr. 202</meta:user-defined>
    <meta:user-defined meta:name="DCTERMS.W3CDTF/DCTERMS.available">2026-01-07</meta:user-defined>
    <meta:user-defined meta:name="DCTERMS.W3CDTF/OVERHEIDop.jaargang">2026</meta:user-defined>
    <meta:user-defined meta:name="OVERHEIDop.publicationIssue">997</meta:user-defined>
    <meta:user-defined meta:name="OVERHEIDop.GmbID/DC.identifier">gmb-2026-997</meta:user-defined>
    <meta:user-defined meta:name="OVERHEIDop.versieInformatie"/>
  </office:meta>
</office:document-meta>
</file>