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voordeur naar de voorzijde van de woning en het doorbreken van een draagmuur tussen de keuken en woonkamer, Gerard Doulaan 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aart 2026 een besluit genomen op de aanvraag. De vergunning is aangevraagd voor het verplaatsen van de voordeur naar de voorzijde van de woning en het doorbreken van een draagmuur tussen de keuken en woonkamer op locatie Gerard Doulaan 9, 1181W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9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9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6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51</meta:user-defined>
    <meta:user-defined meta:name="DCTERMS.abstract">Betreft:  besluit op locatie Gerard Doulaan 9, 1181WR Amstelveen</meta:user-defined>
    <dc:language>nl</dc:language>
    <meta:user-defined meta:name="OVERHEIDop.locatietype/OVERHEIDop.gebiedsmarkering">Vlak</meta:user-defined>
    <meta:user-defined meta:name="DC.title">Aanvraag vergunning toegekend voor het verplaatsen van de voordeur naar de voorzijde van de woning en het doorbreken van een draagmuur tussen de keuken en woonkamer, Gerard Doulaan 9, 1181WR Amstelveen</meta:user-defined>
    <meta:user-defined meta:name="DCTERMS.W3CDTF/DCTERMS.available">2026-03-05</meta:user-defined>
    <meta:user-defined meta:name="DCTERMS.W3CDTF/OVERHEIDop.jaargang">2026</meta:user-defined>
    <meta:user-defined meta:name="OVERHEIDop.publicationIssue">99696</meta:user-defined>
    <meta:user-defined meta:name="OVERHEIDop.GmbID/DC.identifier">gmb-2026-99696</meta:user-defined>
    <meta:user-defined meta:name="OVERHEIDop.versieInformatie"/>
  </office:meta>
</office:document-meta>
</file>