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estaande opslag voor odorant (W-109) aan de Hartelweg 1 te Spijkeniss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is verleend voor Gasunie Transport Services B.V., (GTS) aan de Hartelweg 1, 3202 LA te Spijkenisse.</text:p>
            <text:p text:style-name="common-al"/>
            <text:p text:style-name="common-al">Aangevraagde activiteit(en)  : Geen significante wijziging</text:p>
            <text:p text:style-name="common-al">Toelichting en uitleg over activiteit : Voor de opslag van tetrahydrothiofeen (odorant), ADR-klasse 3, in </text:p>
            <text:p text:style-name="common-al">  een bestaande bovengrondse opslagtank (drukvat) van maximaal 5.000 liter</text:p>
            <text:p text:style-name="common-al">Aanvraagdatum    : 19 december 2025</text:p>
            <text:p text:style-name="common-al">Besluitdatum    : 2 maart 2026</text:p>
            <text:p text:style-name="common-al">Bekendmaking    : 2 maart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1106 en/of het verzoeknummer: 2025121901387.</text:p>
            <text:p text:style-name="common-al"/>
            <text:p text:style-name="common-al">U kunt de stukken ook digitaal inzien met betrekking tot deze procedure door op onderstaande link te klikken:</text:p>
            <text:p text:style-name="common-al">
            <text:a xlink:href="https://loket.dcmr.nl/mozard/!suite92.scherm1007?mObj=10240931" xlink:type="simple">https://loket.dcmr.nl/mozard/!suite92.scherm1007?mObj=102409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96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1106 </meta:user-defined>
    <meta:user-defined meta:name="DCTERMS.abstract">B&amp;W hebben omgevingsvergunning verleend voor opslag tetrahydrothiofeen (odorant) in bestaande bovengrondse opslagtank (drukvat). </meta:user-defined>
    <dc:language>nl</dc:language>
    <meta:user-defined meta:name="OVERHEIDop.locatietype/OVERHEIDop.gebiedsmarkering">Adres</meta:user-defined>
    <meta:user-defined meta:name="DC.title">Kennisgeving toestemming voor de bestaande opslag voor odorant (W-109) aan de Hartelweg 1 te Spijkenisse</meta:user-defined>
    <meta:user-defined meta:name="OVERHEIDop.datumEindeReactietermijn">2026-04-16</meta:user-defined>
    <meta:user-defined meta:name="OVERHEIDop.terinzageleggingBG">https://loket.dcmr.nl/mozard/!suite92.scherm1007?mObj=10240931</meta:user-defined>
    <meta:user-defined meta:name="DCTERMS.W3CDTF/DCTERMS.available">2026-03-05</meta:user-defined>
    <meta:user-defined meta:name="DCTERMS.W3CDTF/OVERHEIDop.jaargang">2026</meta:user-defined>
    <meta:user-defined meta:name="OVERHEIDop.publicationIssue">99693</meta:user-defined>
    <meta:user-defined meta:name="OVERHEIDop.GmbID/DC.identifier">gmb-2026-99693</meta:user-defined>
    <meta:user-defined meta:name="OVERHEIDop.versieInformatie"/>
  </office:meta>
</office:document-meta>
</file>