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3-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1-3">
      <text:list-level-style-bullet text:bullet-char="•" text:level="1">
        <style:list-level-properties text:min-label-width="10mm"/>
      </text:list-level-style-bullet>
    </text:list-style>
    <text:list-style style:name="id1-3-2-2-6-4-8-1-3-1">
      <text:list-level-style-bullet text:bullet-char="•" text:level="1">
        <style:list-level-properties text:min-label-width="10mm"/>
      </text:list-level-style-bullet>
    </text:list-style>
    <text:list-style style:name="id1-3-2-2-6-4-8-1-3-2">
      <text:list-level-style-bullet text:bullet-char="•" text:level="1">
        <style:list-level-properties text:min-label-width="10mm"/>
      </text:list-level-style-bullet>
    </text:list-style>
    <text:list-style style:name="id1-3-2-2-6-4-8-1-3-3">
      <text:list-level-style-bullet text:bullet-char="•" text:level="1">
        <style:list-level-properties text:min-label-width="10mm"/>
      </text:list-level-style-bullet>
    </text:list-style>
    <text:list-style style:name="id1-3-2-2-6-4-8-1-3-4">
      <text:list-level-style-bullet text:bullet-char="•" text:level="1">
        <style:list-level-properties text:min-label-width="10mm"/>
      </text:list-level-style-bullet>
    </text:list-style>
    <text:list-style style:name="id1-3-2-2-6-4-8-1-3-5">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style:style style:family="table-column" style:parent-style-name="colspec" style:name="id1-3-2-2-6-8-7-1-1">
      <style:table-column-properties/>
    </style:style>
    <style:style style:family="table-column" style:parent-style-name="colspec" style:name="id1-3-2-2-6-8-7-1-2">
      <style:table-column-properties/>
    </style: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2-1-3">
      <style:table-column-properties/>
    </style:style>
    <style:style style:family="table-column" style:parent-style-name="colspec" style:name="id1-3-2-2-7-4-2-1-4">
      <style:table-column-properties/>
    </style:style>
    <style:style style:family="table-column" style:parent-style-name="colspec" style:name="id1-3-2-2-7-4-2-1-5">
      <style:table-column-properties/>
    </style: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zicht &amp; Handhaving Kinderopvang gemeente Bergeijk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artikel 4:81, lid 1, Algemene wet bestuursrecht; </text:p>
              </text:list-item>
              <text:list-item text:style-override="id1-3-2-1-1-3-2">
                <text:number>–</text:number>
                <text:p text:style-name="al">de wet Kinderopvang </text:p>
              </text:list-item>
              <text:list-item text:style-override="id1-3-2-1-1-3-3">
                <text:number>–</text:number>
                <text:p text:style-name="al">Besluit kwaliteit kinderopvang;</text:p>
              </text:list-item>
              <text:list-item text:style-override="id1-3-2-1-1-3-4">
                <text:number>–</text:number>
                <text:p text:style-name="al">Regeling Wet kinderopvang;</text:p>
              </text:list-item>
              <text:list-item text:style-override="id1-3-2-1-1-3-5">
                <text:number>–</text:number>
                <text:p text:style-name="al">Besluit kwaliteit gastouderbureaus, gastouders en voorzieningen voor gastouderopvang;</text:p>
              </text:list-item>
              <text:list-item text:style-override="id1-3-2-1-1-3-6">
                <text:number>–</text:number>
                <text:p text:style-name="al">Regeling kwaliteit gastouderbureaus, gastouders en voorziening voor gastouderopvang;</text:p>
              </text:list-item>
              <text:list-item text:style-override="id1-3-2-1-1-3-7">
                <text:number>–</text:number>
                <text:p text:style-name="al">Besluit basisvoorwaarden kwaliteit voorschoolse educatie; en</text:p>
              </text:list-item>
              <text:list-item text:style-override="id1-3-2-1-1-3-8">
                <text:number>–</text:number>
                <text:p text:style-name="al">Besluit landelijk register kinderopvang, register buitenlandse kinderopvang en personenregister kinderopvang.</text:p>
              </text:list-item>
            </text:list>
            <text:p text:style-name="al">overwegende dat </text:p>
            <text:list text:style-name="id1-3-2-1-1-5">
              <text:list-item text:style-override="id1-3-2-1-1-5-1">
                <text:number>–</text:number>
                <text:p text:style-name="al">aan kinderopvang wettelijke kwaliteitseisen worden gesteld;</text:p>
              </text:list-item>
              <text:list-item text:style-override="id1-3-2-1-1-5-2">
                <text:number>–</text:number>
                <text:p text:style-name="al">gemeenten verantwoordelijk zijn voor toezicht op en handhaving van deze eisen;</text:p>
              </text:list-item>
            </text:list>
            <text:p text:style-name="al">besluiten:  </text:p>
            <text:list text:style-name="id1-3-2-1-1-7">
              <text:list-item text:style-override="id1-3-2-1-1-7-1">
                <text:number>1.</text:number>
                <text:p text:style-name="al">De Beleidsregel Toezicht en Handhaving Kinderopvang gemeente Bergeijk 2026 vast te stellen. </text:p>
              </text:list-item>
            </text:list>
            <text:p text:style-name="al">
            <text:span text:style-name="nadrukvet">Beleidsregel Toezicht &amp; Handhaving Kinderopvang gemeente Bergeijk 2026</text:span>
          </text:p>
            <text:p text:style-name="al">
            <text:span text:style-name="nadrukvet">Een goede kwaliteit van kinderopvang is essentieel</text:span>
            <text:span text:style-name="nadrukvet">vanuit het belang dat de samenleving heeft</text:span>
            <text:span text:style-name="nadrukvet">bij een gezonde en optimale ontwikkeling van haar kinderen.</text:span>
          </text:p>
          </text:section>
        </text:section>
        <text:section text:name="regeling-tekst_id1-3-2-2" text:style-name="regeling-tekst">
          <text:section text:name="artikel_id1-3-2-2-1" text:style-name="artikel">
            <text:p text:style-name="artikel_kop_titel"><text:span text:style-name="artikel_kop_label">Voorwoord van wethouder M. van Dalen</text:span> </text:p>
            <text:p text:style-name="al">Als wethouder hecht ik grote waarde aan een kinderopvang waar ieder kind zich veilig, gezien en gestimuleerd voelt. Kwaliteitsvolle kinderopvang vormt de basis voor gelijke kansen en een goede start voor alle kinderen in onze gemeente. Het is een plek waar spel, ontwikkeling en zorg hand in hand gaan, en waar professionals dagelijks met toewijding werken aan de groei en het welzijn van ieder kind. Hun betrokkenheid en professionaliteit maken écht het verschil. Samen bouwen we aan een omgeving waarin kinderen kunnen groeien, ouders worden ondersteund en de toekomst begint.</text:p>
          </text:section>
          <text:section text:name="hoofdstuk_id1-3-2-2-2" text:style-name="hoofdstuk">
            <text:p text:style-name="artikel_kop_titel"><text:span text:style-name="label"> Kwaliteit kinderopvang </text:span> </text:p>
            <text:section text:name="artikel_id1-3-2-2-2-2" text:style-name="artikel">
              <text:p text:style-name="artikel_kop_titel"><text:span text:style-name="artikel_kop_label">Artikel</text:span> <text:span text:style-name="artikel_kop_nr"> 1. </text:span>  Kwaliteit kinderopvang</text:p>
              <text:p text:style-name="al">Kwalitatief goede kinderopvang draagt bij aan een goede start voor kinderen in de maatschappij;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Dit volgt ook uit één van de doelen die de wetgever heeft gesteld bij het opstellen van de Wet kinderopvang: het bevorderen van de ontwikkeling van kinderen. </text:p>
              <text:p text:style-name="al">Het is belangrijk dat direct vanaf de start van een opvanglocatie verantwoorde en kwalitatief goede kinderopvang wordt aangeboden. Dit is de verantwoordelijkheid van de houder van een kinderopvangvoorziening. Ouders moeten erop kunnen vertrouwen dat ze hun kind in een veilige en gezonde, stimulerende en vertrouwde omgeving achterlaten. </text:p>
              <text:p text:style-name="al">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van de Wet kinderopvang is arbeidsparticipatie. Hierop wordt in dit handhavingsbeleid niet apart ingegaan.</text:p>
            </text:section>
            <text:section text:name="artikel_id1-3-2-2-2-3" text:style-name="artikel">
              <text:p text:style-name="artikel_kop_titel"><text:span text:style-name="artikel_kop_label">Artikel</text:span> <text:span text:style-name="artikel_kop_nr">2. </text:span> Jaarlijkse rapportage kwaliteit kinderopvang</text:p>
              <text:p text:style-name="al">Het college brengt jaarlijks een rapportage toezicht en handhaving kinderopvang uit. En belangrijk onderdeel in dit verslag is het aantal keren dat het college handhavingsinstrumenten inzet, zoals een aanwijzing, boete, last onder dwangsom en exploitatieverbod.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Kwalitatief goede kinderopvang:</text:p>
              <text:list text:style-name="id1-3-2-2-2-3-4">
                <text:list-item text:style-override="id1-3-2-2-2-3-4-1">
                  <text:number>–</text:number>
                  <text:p text:style-name="al">voldoet structureel aan de gestelde kwaliteitseisen;</text:p>
                </text:list-item>
                <text:list-item text:style-override="id1-3-2-2-2-3-4-2">
                  <text:number>–</text:number>
                  <text:p text:style-name="al">vindt plaats in een veilige en gezonde omgeving;</text:p>
                </text:list-item>
                <text:list-item text:style-override="id1-3-2-2-2-3-4-3">
                  <text:number>–</text:number>
                  <text:p text:style-name="al">wordt geboden door vaste en vertrouwde personen in vaste groepen; </text:p>
                </text:list-item>
                <text:list-item text:style-override="id1-3-2-2-2-3-4-4">
                  <text:number>–</text:number>
                  <text:p text:style-name="al">draagt bij aan de persoonlijke en sociale ontwikkeling van kinderen;</text:p>
                </text:list-item>
                <text:list-item text:style-override="id1-3-2-2-2-3-4-5">
                  <text:number>–</text:number>
                  <text:p text:style-name="al">geeft belangrijke normen en waarden mee aan kinderen.</text:p>
                </text:list-item>
              </text:list>
            </text:section>
            <text:section text:name="artikel_id1-3-2-2-2-4" text:style-name="artikel">
              <text:p text:style-name="artikel_kop_titel"><text:span text:style-name="artikel_kop_label">Artikel</text:span> <text:span text:style-name="artikel_kop_nr"> 3. </text:span> Visie en ambitie</text:p>
              <text:p text:style-name="al">De eerste jaren van een kind hebben grote invloed op de latere ontwikkeling. Het aanbieden van verantwoorde kinderopvang in een gezonde en veilige omgeving is daarom belangrijk. Voorzieningen voor jonge kinderen bevorderen kansengelijkheid. Goede kwaliteit is daarbij een essentiële factor. Daarom wil het colleg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Gemeente Bergeijk spreekt kinderopvanghouders aan op hun eigen verantwoordelijkheid en gaat met hen in gesprek over (lokale) ontwikkelingen en signalen.</text:p>
            </text:section>
            <text:p text:style-name="hoofdstuk_bottom"/>
          </text:section>
          <text:section text:name="hoofdstuk_id1-3-2-2-3" text:style-name="hoofdstuk">
            <text:p text:style-name="artikel_kop_titel"><text:span text:style-name="label"> Wettelijk kader en gemeentelijke invulling </text:span> </text:p>
            <text:section text:name="artikel_id1-3-2-2-3-2" text:style-name="artikel">
              <text:p text:style-name="artikel_kop_titel"><text:span text:style-name="artikel_kop_label">Artikel</text:span> <text:span text:style-name="artikel_kop_nr"> 4. </text:span>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list text:style-name="id1-3-2-2-3-2-4">
                <text:list-item text:style-override="id1-3-2-2-3-2-4-1">
                  <text:number>•</text:number>
                  <text:p text:style-name="al">Besluit kwaliteit kinderopvang;</text:p>
                </text:list-item>
                <text:list-item text:style-override="id1-3-2-2-3-2-4-2">
                  <text:number>•</text:number>
                  <text:p text:style-name="al">Regeling Wet kinderopvang;</text:p>
                </text:list-item>
                <text:list-item text:style-override="id1-3-2-2-3-2-4-3">
                  <text:number>•</text:number>
                  <text:p text:style-name="al">Besluit kwaliteit gastouderbureaus, gastouders en voorzieningen voor gastouderopvang;</text:p>
                </text:list-item>
                <text:list-item text:style-override="id1-3-2-2-3-2-4-4">
                  <text:number>•</text:number>
                  <text:p text:style-name="al">Regeling kwaliteit gastouderbureaus, gastouders en voorziening voor gastouderopvang;</text:p>
                </text:list-item>
                <text:list-item text:style-override="id1-3-2-2-3-2-4-5">
                  <text:number>•</text:number>
                  <text:p text:style-name="al">Besluit basisvoorwaarden kwaliteit voorschoolse educatie; en</text:p>
                </text:list-item>
                <text:list-item text:style-override="id1-3-2-2-3-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Daarnaast is de procedure bij aanvragen en wijzigingen van locaties vastgelegd en is het college in beginsel verplicht te handhaven wanneer de toezichthouder een overtreding op deze kwaliteitseisen heeft vastgesteld.</text:p>
              <text:p text:style-name="al">In deze richtinggevende leidraad leest u hoe het college zijn bevoegdheid gebruikt, waarbij er ruimte is voor maatwerk. </text:p>
              <text:p text:style-name="al">In deze leidraad gaat het over kinderopvang bij:</text:p>
              <text:list text:style-name="id1-3-2-2-3-2-10">
                <text:list-item text:style-override="id1-3-2-2-3-2-10-1">
                  <text:number>•</text:number>
                  <text:p text:style-name="al">kinderdagverblijven met of zonder voorschoolse educatie;</text:p>
                </text:list-item>
                <text:list-item text:style-override="id1-3-2-2-3-2-10-2">
                  <text:number>•</text:number>
                  <text:p text:style-name="al">buitenschoolse opvang;</text:p>
                </text:list-item>
                <text:list-item text:style-override="id1-3-2-2-3-2-10-3">
                  <text:number>•</text:number>
                  <text:p text:style-name="al">gastouderopvang via gastouderbureaus;</text:p>
                </text:list-item>
                <text:list-item text:style-override="id1-3-2-2-3-2-10-4">
                  <text:number>•</text:number>
                  <text:p text:style-name="al">ouderparticipatiecrèches.</text:p>
                </text:list-item>
              </text:list>
            </text:section>
            <text:section text:name="artikel_id1-3-2-2-3-3" text:style-name="artikel">
              <text:p text:style-name="artikel_kop_titel"><text:span text:style-name="artikel_kop_label">Artikel</text:span> <text:span text:style-name="artikel_kop_nr"> 5. </text:span>  Begrippen</text:p>
              <text:p text:style-name="al">De belangrijkste begrippen en wat daaronder wordt verstaan zijn opgenomen in de wet- en regelgeving. In de tabel hieronder staan de belangrijkste begrippen.</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Wat het college daaronder verstaat</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ergeijk</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ergeijk</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Brabant-Zuidoost</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te onderscheiden in</text:p>
                      <text:list text:style-name="id1-3-2-2-3-3-3-1-3-9-2-2">
                        <text:list-item text:style-override="id1-3-2-2-3-3-3-1-3-9-2-2-1">
                          <text:number>a.</text:number>
                          <text:p text:style-name="table_al">degene aan wie een onderneming als bedoeld in de Handelsregisterwet 2007 toebehoort en die met die onderneming een kindercentrum of een gastouderbureau exploiteert;</text:p>
                        </text:list-item>
                        <text:list-item text:style-override="id1-3-2-2-3-3-3-1-3-9-2-2-2">
                          <text:number>b.</text:number>
                          <text:p text:style-name="table_al">de gastouder die een voorziening voor gastouderopvang exploiteert.</text:p>
                        </text:list-item>
                      </text:list>
                    </table:table-cell>
                  </table:table-row>
                </table:table>
                <text:p text:style-name="table_bottom"/>
              </text:section>
            </text:section>
            <text:p text:style-name="hoofdstuk_bottom"/>
          </text:section>
          <text:section text:name="hoofdstuk_id1-3-2-2-4" text:style-name="hoofdstuk">
            <text:p text:style-name="artikel_kop_titel"><text:span text:style-name="label"> Starten van een kinderopvangvoorziening: Voldoen vanaf de start </text:span> </text:p>
            <text:section text:name="artikel_id1-3-2-2-4-2" text:style-name="artikel">
              <text:p text:style-name="artikel_kop_titel"><text:span text:style-name="artikel_kop_label">Artikel</text:span> <text:span text:style-name="artikel_kop_nr"> 6. </text:span> Voldoen vanaf de start</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4-3" text:style-name="artikel">
              <text:p text:style-name="artikel_kop_titel"><text:span text:style-name="artikel_kop_label">Artikel</text:span> <text:span text:style-name="artikel_kop_nr">7. </text:span>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s://www.rijksoverheid.nl/" xlink:type="simple">https://www.rijksoverheid.nl/</text:a> en ook op <text:a xlink:href="https://www.landelijkregisterkinderopvang.nl/pp/#/" xlink:type="simple">https://www.landelijkregisterkinderopvang.nl</text:a></text:p>
              <text:p text:style-name="al">Het Landelijk Register Kinderopvang (LRK)</text:p>
              <text:p text:style-name="al">Alle kindercentra, gastouders en gastouderbureaus staan geregistreerd in het Landelijk Register Kinderopvang. Het LRK is openbaar en te vinden op landelijkregisterkinderopvang.nl.</text:p>
              <text:p text:style-name="al">Alleen als een kinderopvangvoorziening is opgenomen in het LRK, hebben ouders recht op kinderopvangtoeslag.</text:p>
            </text:section>
            <text:section text:name="artikel_id1-3-2-2-4-4" text:style-name="artikel">
              <text:p text:style-name="artikel_kop_titel"><text:span text:style-name="artikel_kop_label">Artikel</text:span> <text:span text:style-name="artikel_kop_nr">8. </text:span>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t, aan de kwaliteitseisen voldoen.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De houder moet ook andere vergunningen die van belang zijn voor de veiligheid en gezondheid van de op te vangen kinderen op orde hebben. Zoals het voldoen aan alle relevante eisen met betrekking tot bouw en brandveiligheid. Daarnaast moet de kinderopvang ook passen in het bestemmingsplan. </text:p>
              <text:p text:style-name="al">Een kinderopvangvoorziening moet vanaf registratie voldoen aan alle kwaliteitseisen en verantwoorde opvang aanbieden. Binnen drie maanden na registratie beoordeelt de toezichthouder of de voorziening in de praktijk ook aan de kwaliteitseisen voldoet.</text:p>
            </text:section>
            <text:section text:name="artikel_id1-3-2-2-4-5" text:style-name="artikel">
              <text:p text:style-name="artikel_kop_titel"><text:span text:style-name="artikel_kop_label">Artikel</text:span> <text:span text:style-name="artikel_kop_nr"> 9. </text:span> Tijdig aanvragen</text:p>
              <text:p text:style-name="al">Het college heeft 10 weken de tijd om een beslissing op de aanvraag te nemen. Deze termijn kan worden verlengd<text:note text:id="noot_id1-3-2-2-4-5-2-1" text:note-class="footnote"><text:note-citation text:label="1">1</text:note-citation><text:note-body><text:p text:style-name="noot.al">Dit kan volgens de bepalingen in de Algemene wet bestuursrecht.</text:p></text:note-body></text:note>. Als er toestemming is gegeven, registreert het college de voorziening ook meteen in het Landelijk Register Kinderopvang.</text:p>
              <text:p text:style-name="al">Het exploiteren van een kinderopvangvoorziening zonder toestemming van het college is strafbaar gesteld. Dit is een economisch delict </text:p>
            </text:section>
            <text:section text:name="artikel_id1-3-2-2-4-6" text:style-name="artikel">
              <text:p text:style-name="artikel_kop_titel"><text:span text:style-name="artikel_kop_label">Artikel</text:span> <text:span text:style-name="artikel_kop_nr">10. </text:span>  Niet gemelde kinderopvang</text:p>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De locatie moet meteen sluiten en de houder kan een bestuurlijke boete krijgen. Ook kan het college aangifte doen bij het Openbaar Ministerie.</text:p>
            </text:section>
            <text:section text:name="artikel_id1-3-2-2-4-7" text:style-name="artikel">
              <text:p text:style-name="artikel_kop_titel"><text:span text:style-name="artikel_kop_label">Artikel</text:span> <text:span text:style-name="artikel_kop_nr">11. </text:span> Wijzigingen registratiegegevens LRK</text:p>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4-7-4">
                <text:list-item text:style-override="id1-3-2-2-4-7-4-1">
                  <text:number>–</text:number>
                  <text:p text:style-name="al">de toekenning van een KvK-vestigingsnummer;</text:p>
                </text:list-item>
                <text:list-item text:style-override="id1-3-2-2-4-7-4-2">
                  <text:number>–</text:number>
                  <text:p text:style-name="al">het (correspondentie)adres; bezoekadres en telefoonnummer, contactpersoon;</text:p>
                </text:list-item>
                <text:list-item text:style-override="id1-3-2-2-4-7-4-3">
                  <text:number>–</text:number>
                  <text:p text:style-name="al">de beëindiging van de exploitatie van de kinderopvangvoorziening.</text:p>
                </text:list-item>
              </text:list>
              <text:p text:style-name="al">Maar ook de volgende wijzigingen moeten worden gemeld. </text:p>
            </text:section>
            <text:section text:name="artikel_id1-3-2-2-4-8" text:style-name="artikel">
              <text:p text:style-name="artikel_kop_titel"><text:span text:style-name="artikel_kop_label">Artikel</text:span> <text:span text:style-name="artikel_kop_nr">12. </text:span> Wijziging houder of rechtsvorm</text:p>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4-9" text:style-name="artikel">
              <text:p text:style-name="artikel_kop_titel"><text:span text:style-name="artikel_kop_label">Artikel</text:span> <text:span text:style-name="artikel_kop_nr">13. </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Dit is ook van toepassing bij een verlaging van het aantal kindplaatsen. Om hierover een besluit te kunnen nemen is een advies van de toezichthouder nodig. Het college geeft toestemming voor de wijziging als de houder daarmee aan de kwaliteitseisen blijft voldoen.</text:p>
            </text:section>
            <text:section text:name="artikel_id1-3-2-2-4-10" text:style-name="artikel">
              <text:p text:style-name="artikel_kop_titel"><text:span text:style-name="artikel_kop_label">Artikel</text:span> <text:span text:style-name="artikel_kop_nr">14. </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4-11" text:style-name="artikel">
              <text:p text:style-name="artikel_kop_titel"><text:span text:style-name="artikel_kop_label">Artikel</text:span> <text:span text:style-name="artikel_kop_nr">15. </text:span> Verhuizing</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4-12" text:style-name="artikel">
              <text:p text:style-name="artikel_kop_titel"><text:span text:style-name="artikel_kop_label">Artikel</text:span> <text:span text:style-name="artikel_kop_nr">16. </text:span> Wijzigingsformulier tijdig indienen</text:p>
              <text:p text:style-name="al">Wijzigingen moeten worden ingediend met een wijzigingsformulier. Dit formulier is te downloaden via <text:a xlink:href="http://www.rijksoverheid.nl" xlink:type="simple">www.rijksoverheid.nl</text:a> en <text:a xlink:href="https://www.landelijkregisterkinderopvang.nl/pp/#/" xlink:type="simple">https://www.landelijkregisterkinderopvang.nl</text:a></text:p>
              <text:p text:style-name="al">De houder moet het wijzigingsverzoek minimaal 8 weken voor de gewenste wijzigingsdatum indienen<text:note text:id="noot_id1-3-2-2-4-1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p text:style-name="hoofdstuk_bottom"/>
          </text:section>
          <text:section text:name="hoofdstuk_id1-3-2-2-5" text:style-name="hoofdstuk">
            <text:p text:style-name="artikel_kop_titel"><text:span text:style-name="label"> Toezicht: Aanspreken op verantwoordelijkheid </text:span> </text:p>
            <text:section text:name="artikel_id1-3-2-2-5-2" text:style-name="artikel">
              <text:p text:style-name="artikel_kop_titel"><text:span text:style-name="artikel_kop_label">Artikel</text:span> <text:span text:style-name="artikel_kop_nr">17. </text:span> Toezicht: Aanspreken op verantwoordelijkheid</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Wat u kunt verwachten van een onderzoek van de toezichthouder</text:p>
              <text:p text:style-name="al">De toezichthouder is onafhankelijk en beoordeelt of een kinderopvangvoorziening voldoet aan de kwaliteitseisen. Vervolgens adviseert de toezichthouder het college op basis van de bevindingen.</text:p>
              <text:p text:style-name="al">De toezichthouder vormt een oordeel aan de hand van onder andere: </text:p>
              <text:list text:style-name="id1-3-2-2-5-2-7">
                <text:list-item text:style-override="id1-3-2-2-5-2-7-1">
                  <text:number>–</text:number>
                  <text:p text:style-name="al">observaties;</text:p>
                </text:list-item>
                <text:list-item text:style-override="id1-3-2-2-5-2-7-2">
                  <text:number>–</text:number>
                  <text:p text:style-name="al">de inrichting en het gebruik van alle ruimtes waar kinderen gebruik van maken;</text:p>
                </text:list-item>
                <text:list-item text:style-override="id1-3-2-2-5-2-7-3">
                  <text:number>–</text:number>
                  <text:p text:style-name="al">gesprekken met medewerkers;</text:p>
                </text:list-item>
                <text:list-item text:style-override="id1-3-2-2-5-2-7-4">
                  <text:number>–</text:number>
                  <text:p text:style-name="al">een gesprek met de houder;</text:p>
                </text:list-item>
                <text:list-item text:style-override="id1-3-2-2-5-2-7-5">
                  <text:number>–</text:number>
                  <text:p text:style-name="al">documentenonderzoek;</text:p>
                </text:list-item>
                <text:list-item text:style-override="id1-3-2-2-5-2-7-6">
                  <text:number>–</text:number>
                  <text:p text:style-name="al">schriftelijk of persoonlijk contact met de oudercommissie.</text:p>
                </text:list-item>
              </text:list>
            </text:section>
            <text:section text:name="artikel_id1-3-2-2-5-3" text:style-name="artikel">
              <text:p text:style-name="artikel_kop_titel"><text:span text:style-name="artikel_kop_label">Artikel</text:span> <text:span text:style-name="artikel_kop_nr">18. </text:span> Dialooggericht werken</text:p>
              <text:p text:style-name="al">Toezichthouden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list text:style-name="id1-3-2-2-5-3-3">
                <text:list-item text:style-override="id1-3-2-2-5-3-3-1">
                  <text:number>–</text:number>
                  <text:p text:style-name="al">zonder oordeel luisteren en observeren;</text:p>
                </text:list-item>
                <text:list-item text:style-override="id1-3-2-2-5-3-3-2">
                  <text:number>–</text:number>
                  <text:p text:style-name="al">open vragen stellen en doorvragen; en</text:p>
                </text:list-item>
                <text:list-item text:style-override="id1-3-2-2-5-3-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section>
            <text:section text:name="artikel_id1-3-2-2-5-4" text:style-name="artikel">
              <text:p text:style-name="artikel_kop_titel"><text:span text:style-name="artikel_kop_label">Artikel</text:span> <text:span text:style-name="artikel_kop_nr">19. Risico gestuurd</text:span> </text:p>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5-5" text:style-name="artikel">
              <text:p text:style-name="artikel_kop_titel"><text:span text:style-name="artikel_kop_label">Artikel</text:span> <text:span text:style-name="artikel_kop_nr">20. </text:span> Onderzoeken</text:p>
              <text:p text:style-name="al">De toezichthouder voert diverse onderzoeken uit, te weten:</text:p>
              <text:list text:style-name="id1-3-2-2-5-5-3">
                <text:list-item text:style-override="id1-3-2-2-5-5-3-1">
                  <text:number>•</text:number>
                  <text:p text:style-name="al">onderzoeken voor registratie</text:p>
                </text:list-item>
                <text:list-item text:style-override="id1-3-2-2-5-5-3-2">
                  <text:number>•</text:number>
                  <text:p text:style-name="al">onderzoeken na registratie </text:p>
                </text:list-item>
                <text:list-item text:style-override="id1-3-2-2-5-5-3-3">
                  <text:number>•</text:number>
                  <text:p text:style-name="al">reguliere jaarlijkse inspectieonderzoeken</text:p>
                </text:list-item>
                <text:list-item text:style-override="id1-3-2-2-5-5-3-4">
                  <text:number>•</text:number>
                  <text:p text:style-name="al">incidentele onderzoeken </text:p>
                </text:list-item>
                <text:list-item text:style-override="id1-3-2-2-5-5-3-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5-6" text:style-name="artikel">
              <text:p text:style-name="artikel_kop_titel"><text:span text:style-name="artikel_kop_label">Artikel</text:span> <text:span text:style-name="artikel_kop_nr">21. </text:span> Flexibele inspectieactiviteit</text:p>
              <text:p text:style-name="al">Door de flexibele inspectieactiviteit kunnen inspecties meer op maat worden uitgevoerd. De toezichthouder beoordeelt altijd of de houder voldoet aan de eisen die betrekking hebben op:</text:p>
              <text:list text:style-name="id1-3-2-2-5-6-3">
                <text:list-item text:style-override="id1-3-2-2-5-6-3-1">
                  <text:number>•</text:number>
                  <text:p text:style-name="al">Verklaringen Omtrent het Gedrag; </text:p>
                </text:list-item>
                <text:list-item text:style-override="id1-3-2-2-5-6-3-2">
                  <text:number>•</text:number>
                  <text:p text:style-name="al">registratie in het Personenregister kinderopvang;</text:p>
                </text:list-item>
                <text:list-item text:style-override="id1-3-2-2-5-6-3-3">
                  <text:number>•</text:number>
                  <text:p text:style-name="al">pedagogische kwaliteit;</text:p>
                </text:list-item>
                <text:list-item text:style-override="id1-3-2-2-5-6-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5-7" text:style-name="artikel">
              <text:p text:style-name="artikel_kop_titel"><text:span text:style-name="artikel_kop_label">Artikel</text:span> <text:span text:style-name="artikel_kop_nr">22. </text:span> Herstelaanbod</text:p>
              <text:p text:style-name="al">De toezichthouder beoordeelt de kwaliteit op locatie, maakt hiervan een rapport en adviseert aan het colleg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 </text:p>
              <text:p text:style-name="al">Het herstelaanbod is een mogelijkheid die de toezichthouder inzet voor een snel herstel van een tekortkoming. Binnen de door de toezichthouder gestelde tijd moeten maatregelen worden genomen om de gewenste kwaliteit te bereiken en een vastgestelde overtreding te herstellen. Dit gebeurt vóórdat het conceptrapport is opgesteld.</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Elke overtreding kan in aanmerking komen voor herstelaanbod, tenzij:</text:p>
              <text:list text:style-name="id1-3-2-2-5-7-7">
                <text:list-item text:style-override="id1-3-2-2-5-7-7-1">
                  <text:number>–</text:number>
                  <text:p text:style-name="al">aard en ernst van de overtreding zich niet leent voor het herstelaanbod;</text:p>
                </text:list-item>
                <text:list-item text:style-override="id1-3-2-2-5-7-7-2">
                  <text:number>–</text:number>
                  <text:p text:style-name="al">er te veel overtredingen zijn;</text:p>
                </text:list-item>
                <text:list-item text:style-override="id1-3-2-2-5-7-7-3">
                  <text:number>–</text:number>
                  <text:p text:style-name="al">de geconstateerde overtreding recidive betreft;</text:p>
                </text:list-item>
                <text:list-item text:style-override="id1-3-2-2-5-7-7-4">
                  <text:number>–</text:number>
                  <text:p text:style-name="al">de toezichthouder direct gemeentelijk ingrijpen noodzakelijk acht;</text:p>
                </text:list-item>
                <text:list-item text:style-override="id1-3-2-2-5-7-7-5">
                  <text:number>–</text:number>
                  <text:p text:style-name="al">herstel niet mogelijk is binnen de onderzoeksperiode.</text:p>
                </text:list-item>
              </text:list>
            </text:section>
            <text:section text:name="artikel_id1-3-2-2-5-8" text:style-name="artikel">
              <text:p text:style-name="artikel_kop_titel"><text:span text:style-name="artikel_kop_label">Artikel</text:span> <text:span text:style-name="artikel_kop_nr">23. </text:span>  Schriftelijk bevel</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section>
            <text:section text:name="artikel_id1-3-2-2-5-9" text:style-name="artikel">
              <text:p text:style-name="artikel_kop_titel"><text:span text:style-name="artikel_kop_label">Artikel</text:span> <text:span text:style-name="artikel_kop_nr">24. </text:span> Signalen</text:p>
              <text:p text:style-name="al">Het college vindt veilige en verantwoorde kinderopvang van groot belang. Met toezicht hierop door de GGD geeft Bergeijk hier invulling aan.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5-9-2-1" text:note-class="footnote"><text:note-citation text:label="3 ">3 </text:note-citation><text:note-body><text:p text:style-name="noot.al"><text:a xlink:href="https://www.ggdbzo.nl/mijn-kind/inspectie-kinderopvang/melding-doen-over-de-kwaliteit-van-de-kinderopvang/" xlink:type="simple">Melding doen over de kwaliteit van de kinderopvang - GGD Brabant-Zuidoost</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a xlink:href="https://www.ggdbzo.nl/mijn-kind/inspectie-kinderopvang/melding-doen-over-de-kwaliteit-van-de-kinderopvang/" xlink:type="simple"/></text:p>
            </text:section>
            <text:section text:name="artikel_id1-3-2-2-5-10" text:style-name="artikel">
              <text:p text:style-name="artikel_kop_titel"><text:span text:style-name="artikel_kop_label">Artikel</text:span> <text:span text:style-name="artikel_kop_nr">25. </text:span> Gastouderopvang</text:p>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text:p>
              <text:p text:style-name="al">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section>
            <text:section text:name="artikel_id1-3-2-2-5-11" text:style-name="artikel">
              <text:p text:style-name="artikel_kop_titel"><text:span text:style-name="artikel_kop_label">Artikel</text:span> <text:span text:style-name="artikel_kop_nr">26. </text:span> Voorschoolse educatie</text:p>
              <text:p text:style-name="al">Het college is verantwoordelijk voor voldoende aanbod en een goede spreiding van de voorschoolse educatie. Zij doet dit via subsidie aan kinderopvangorganisaties voor het realiseren van dit aanbod in de gemeente. </text:p>
              <text:p text:style-name="al">Dit kinderdagverblijf heeft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Meer informatie hierover is te vinden in het VE-beleid en het subsidiebeleid.</text:p>
            </text:section>
            <text:p text:style-name="hoofdstuk_bottom"/>
          </text:section>
          <text:section text:name="hoofdstuk_id1-3-2-2-6" text:style-name="hoofdstuk">
            <text:p text:style-name="artikel_kop_titel"><text:span text:style-name="label"> Handhaving: Gericht op structureel herstel </text:span> </text:p>
            <text:section text:name="artikel_id1-3-2-2-6-2" text:style-name="artikel">
              <text:p text:style-name="artikel_kop_titel"><text:span text:style-name="artikel_kop_label">Artikel</text:span> <text:span text:style-name="artikel_kop_nr">27. </text:span>  Handhaving: Gericht op structureel herstel</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Het college gebruikt daarbij verschillende handhavingsinstrumenten om, waar nodig, kinderopvang-organisaties tot naleving van de kwaliteitseisen te bewegen en heeft daarbij de volgende uitgangspunten:</text:p>
              <text:list text:style-name="id1-3-2-2-6-2-5">
                <text:list-item text:style-override="id1-3-2-2-6-2-5-1">
                  <text:number>•</text:number>
                  <text:p text:style-name="al">vasthouden van kwalitatief goede kinderopvang;</text:p>
                </text:list-item>
                <text:list-item text:style-override="id1-3-2-2-6-2-5-2">
                  <text:number>•</text:number>
                  <text:p text:style-name="al">verbeteren van minder goede kinderopvang;</text:p>
                </text:list-item>
                <text:list-item text:style-override="id1-3-2-2-6-2-5-3">
                  <text:number>•</text:number>
                  <text:p text:style-name="al">snel structureel herstel daar waar de kwaliteit tekortschiet;</text:p>
                </text:list-item>
                <text:list-item text:style-override="id1-3-2-2-6-2-5-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Het college streeft ernaar voor iedere situatie passende maatregelen te treffen die leiden tot een spoedig herstel van de overtreding(en). </text:p>
            </text:section>
            <text:section text:name="artikel_id1-3-2-2-6-3" text:style-name="artikel">
              <text:p text:style-name="artikel_kop_titel"><text:span text:style-name="artikel_kop_label">Artikel</text:span> <text:span text:style-name="artikel_kop_nr">28. </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p text:style-name="al">Kinderopvanghouders worden geïnformeerd via brieven en de website <text:a xlink:href="https://www.bergeijk.nl/kinderopvang-controle" xlink:type="simple">https://www.bergeijk.nl/kinderopvang-controle</text:a> over het beleid en de werkwijze van het college. </text:p>
            </text:section>
            <text:section text:name="artikel_id1-3-2-2-6-4" text:style-name="artikel">
              <text:p text:style-name="artikel_kop_titel"><text:span text:style-name="artikel_kop_label">Artikel</text:span> <text:span text:style-name="artikel_kop_nr">29. </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Bij de besluitvorming betrekt het college in elk geval:</text:p>
              <text:list text:style-name="id1-3-2-2-6-4-8">
                <text:list-item text:style-override="id1-3-2-2-6-4-8-1">
                  <text:number>–</text:number>
                  <text:p text:style-name="al">het inspectierapport, met daarin: </text:p>
                  <text:list text:style-name="id1-3-2-2-6-4-8-1-3">
                    <text:list-item text:style-override="id1-3-2-2-6-4-8-1-3-1">
                      <text:number>•</text:number>
                      <text:p text:style-name="al">gerapporteerde overtreding(en);</text:p>
                    </text:list-item>
                    <text:list-item text:style-override="id1-3-2-2-6-4-8-1-3-2">
                      <text:number>•</text:number>
                      <text:p text:style-name="al">bevindingen en conclusies van de toezichthouder;</text:p>
                    </text:list-item>
                    <text:list-item text:style-override="id1-3-2-2-6-4-8-1-3-3">
                      <text:number>•</text:number>
                      <text:p text:style-name="al">indien van toepassing, de beschrijving van de omstandigheden; </text:p>
                    </text:list-item>
                    <text:list-item text:style-override="id1-3-2-2-6-4-8-1-3-4">
                      <text:number>•</text:number>
                      <text:p text:style-name="al">het advies van de toezichthouder; </text:p>
                    </text:list-item>
                    <text:list-item text:style-override="id1-3-2-2-6-4-8-1-3-5">
                      <text:number>•</text:number>
                      <text:p text:style-name="al">de reactie van de houder in het inspectierapport;</text:p>
                    </text:list-item>
                  </text:list>
                </text:list-item>
              </text:list>
              <text:list text:style-name="id1-3-2-2-6-4-9">
                <text:list-item text:style-override="id1-3-2-2-6-4-9-1">
                  <text:number>–</text:number>
                  <text:p text:style-name="al">reacties van de houder aan het college; </text:p>
                </text:list-item>
                <text:list-item text:style-override="id1-3-2-2-6-4-9-2">
                  <text:number>–</text:number>
                  <text:p text:style-name="al">de handhavingsgeschiedenis op locatieniveau en organisatieniveau;</text:p>
                </text:list-item>
                <text:list-item text:style-override="id1-3-2-2-6-4-9-3">
                  <text:number>–</text:number>
                  <text:p text:style-name="al">de inspectiegeschiedenis op locatieniveau en organisatieniveau;</text:p>
                </text:list-item>
                <text:list-item text:style-override="id1-3-2-2-6-4-9-4">
                  <text:number>–</text:number>
                  <text:p text:style-name="al">alle betrokken belangen waaronder het zwaarwegende belang van ouders en kinderen.</text:p>
                </text:list-item>
              </text:list>
            </text:section>
            <text:section text:name="artikel_id1-3-2-2-6-5" text:style-name="artikel">
              <text:p text:style-name="artikel_kop_titel"><text:span text:style-name="artikel_kop_label">Artikel</text:span> <text:span text:style-name="artikel_kop_nr">30. </text:span> Herstellend en bestraffend handhaven</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text:p>
              <text:p text:style-name="al">Bestraffende handhaving is gericht op het bestraffen van begane overtredingen, ongeacht of deze inmiddels hersteld zijn. Naast dat het college herstellend handhaaft kan tegelijkertijd voor dezelfde overtreding ook bestraffend worden gehandhaafd. </text:p>
            </text:section>
            <text:section text:name="artikel_id1-3-2-2-6-6" text:style-name="artikel">
              <text:p text:style-name="artikel_kop_titel"><text:span text:style-name="artikel_kop_label">Artikel</text:span> <text:span text:style-name="artikel_kop_nr">31. </text:span> Recidive</text:p>
              <text:p text:style-name="al">Elke herhaling van een overtreding van een voorschrift, waarvoor eerder een herstelaanbod is gedaan of handhaving is ingezet, is recidive. Bij recidive zet het college doorgaans direct een zwaarder handhavingsmiddel in. </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6-7" text:style-name="artikel">
              <text:p text:style-name="artikel_kop_titel"><text:span text:style-name="artikel_kop_label">Artikel</text:span> <text:span text:style-name="artikel_kop_nr">32. </text:span> Organisatieniveau</text:p>
              <text:p text:style-name="al">Het college voert handhaving in beginsel op locatieniveau uit, waarbij het college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Ouders en kinderen kunnen er op die manier eerder op vertrouwen dat de houder de vastgestelde overtredingen herstelt, maar ook dat de houder voorkomt op andere locaties dezelfde overtreding te maken.</text:p>
            </text:section>
            <text:section text:name="artikel_id1-3-2-2-6-8" text:style-name="artikel">
              <text:p text:style-name="artikel_kop_titel"><text:span text:style-name="artikel_kop_label">Artikel</text:span> <text:span text:style-name="artikel_kop_nr"> 33. </text:span> Handhavingsmiddelen</text:p>
              <text:p text:style-name="al">Bij de inzet van handhaving denkt het college in effect, in alle fases van het toezicht en handhaving. Dat betekent dat het college bij de keuze van handhavingsinstrumenten kiest voor de instrumenten die het snelt en meest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Het college maakt gebruik van de volgende handhavingsmaatregelen:</text:p>
              <text:section text:name="table_id1-3-2-2-6-8-7" text:style-name="table">
                <text:p text:style-name="table_top"/>
                <table:table table:style-name="tgroup">
                  <table:table-column table:style-name="id1-3-2-2-6-8-7-1-1"/>
                  <table:table-column table:style-name="id1-3-2-2-6-8-7-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Schriftelijk bevel</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van de overtreding worden gehandhaafd. Een last onder dwangsom kent daarvoor een maximumbedrag. </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span text:style-name="nadrukvet">Sluiting van de kinderopvang: het exploitatieverbod</text:span>
            </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Als het college een kinderopvanglocatie sluit, moet de houder de ouders zelf op de hoogte stellen van deze sluiting. Daarnaast publiceert het college de (tijdelijke) sluiting. </text:p>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6-8-28">
                <text:list-item text:style-override="id1-3-2-2-6-8-28-1">
                  <text:number>–</text:number>
                  <text:p text:style-name="al">niet langer wordt voldaan aan de definitie van kinderopvang, ouderparticipatiecrèche, gastouderopvang, gastouder of gastouderbureau;</text:p>
                </text:list-item>
                <text:list-item text:style-override="id1-3-2-2-6-8-28-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bestuursdwang zijn voor rekening van de houder.</text:p>
              <text:p text:style-name="al">
              <text:span text:style-name="nadrukvet">Bestuurlijke boete</text:span>
            </text:p>
              <text:p text:style-name="al">Naast de handhaving gericht op herstel kan het college ook gebruik maken van de mogelijkheid bestuurlijke boetes op te leggen. Een boete bestraft een overtreding die in het verleden begaan is.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6-8-33">
                <text:list-item text:style-override="id1-3-2-2-6-8-33-1">
                  <text:number>–</text:number>
                  <text:p text:style-name="al">Het overtreden van de kwaliteitseisen uit de Wet kinderopvang en aanverwante regelgeving;</text:p>
                </text:list-item>
                <text:list-item text:style-override="id1-3-2-2-6-8-33-2">
                  <text:number>–</text:number>
                  <text:p text:style-name="al">Het niet opvolgen van een bevel of aanwijzing; </text:p>
                </text:list-item>
                <text:list-item text:style-override="id1-3-2-2-6-8-33-3">
                  <text:number>–</text:number>
                  <text:p text:style-name="al">Niet meewerken aan een verzoek van een toezichthouder of het bewust verkeerd informeren van een toezichthouder; </text:p>
                </text:list-item>
                <text:list-item text:style-override="id1-3-2-2-6-8-33-4">
                  <text:number>–</text:number>
                  <text:p text:style-name="al">Het starten van de exploitatie, voor de datum van ingang van de toestemming tot exploitatie. </text:p>
                </text:list-item>
                <text:list-item text:style-override="id1-3-2-2-6-8-33-5">
                  <text:number>–</text:number>
                  <text:p text:style-name="al">Het overtreden van een exploitatieverbod.</text:p>
                </text:list-item>
              </text:list>
              <text:p text:style-name="al">
              <text:span text:style-name="nadrukvet">Hoogte bedragen last onder dwangsom en bestuurlijke boete</text:span>
            </text:p>
              <text:p text:style-name="al">De Wet kinderopvang geeft het college de bevoegdheid om een bestuurlijke boete op te leggen van ten hoogste € 45.000 wanneer een aanwijzing, bevel of een vordering tot medewerking niet wordt opgevolgd.</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text:p>
              <text:p text:style-name="al">Bij het opleggen van een bestuurlijke boete wordt daarnaast rekening gehouden met de mate waarin de overtreding aan de overtreder kan worden verweten. Daarbij houdt het college rekening met de omstandigheden waaronder de overtreding is begaan. Verwijtbaarheid speelt geen rol bij het opleggen van een last onder dwangsom Om tot matiging van een bestuurlijke boete over te gaan, verwacht het college een actieve houding van de overtreder. Het is belangrijk dat een houder niet alleen stelt dat bepaalde (bijzondere) omstandigheden zich hebben voorgedaan, maar dat de houder dit ook aantoont. </text:p>
              <text:p text:style-name="al">Als met één feitelijke gedraging twee of meer overtredingen zijn begaan, legt het college alleen een dwangsom en/of bestuurlijke boete op voor de overtreding met het hoogste sanctiebedrag.</text:p>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Het college hanteert vier categorieën van houders waar de bedragen op worden afgestemd: </text:p>
              <text:list text:style-name="id1-3-2-2-6-8-41">
                <text:list-item text:style-override="id1-3-2-2-6-8-41-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6-8-41-2">
                  <text:number>2.</text:number>
                  <text:p text:style-name="al">Middelgrote houders: een totale capaciteit van 51 tot en met 150 kindplaatsen / bemiddelde voorzieningen voor gastouderopvang. Voor een middelgrote houder is twee derde van het sanctiebedrag in het afwegingsmodel de richtlijn. </text:p>
                </text:list-item>
                <text:list-item text:style-override="id1-3-2-2-6-8-41-3">
                  <text:number>3.</text:number>
                  <text:p text:style-name="al">Kleine houders: een totale capaciteit van minder dan 51 kindplaatsen / bemiddelde voorzieningen voor gastouderopvang. Voor een kleine houder is de richtlijn één derde deel van het sanctiebedrag in het afwegingsmodel.</text:p>
                </text:list-item>
                <text:list-item text:style-override="id1-3-2-2-6-8-41-4">
                  <text:number>4.</text:number>
                  <text:p text:style-name="al">Voorzieningen voor gastouderopvang. Voor voorzieningen voor gastouderopvang is dat één vijfde deel van het sanctiebedrag in het afwegingsmodel.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text:p>
              <text:p text:style-name="al">
              <text:span text:style-name="nadrukvet">Handhaving bij een gastouderbureau gevestigd buiten de gemeente</text:span>
            </text:p>
              <text:p text:style-name="al">De toezichthouder kan bij een onderzoek bij een voorziening voor gastouderopvang binnen de gemeente een overtreding vaststellen, begaan door een gastouderbureau gevestigd buiten de gemeente. Het college is doorgaans niet zelf verantwoordelijk voor het toezicht op deze bureaus. Het enige handhavingsmiddel dat geschikt en daarmee noodzakelijk is voor handhaving bij deze bureaus, is het opleggen van een bestuurlijke boete. </text:p>
              <text:p text:style-name="al">
              <text:span text:style-name="nadrukvet">Voorschoolse educatie (ve)</text:span>
            </text:p>
              <text:p text:style-name="al">Als er sprake is van een overtreding van de wettelijke basisvoorwaarden voor voorschoolse educatie, kan de toezichthouder ook voor de ve specifieke eisen een herstelaanbod geven. </text:p>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text:p>
              <text:p text:style-name="al">
              <text:span text:style-name="nadrukvet">Publicatie van handhavingsbesluiten</text:span>
            </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p text:style-name="hoofdstuk_bottom"/>
          </text:section>
          <text:section text:name="hoofdstuk_id1-3-2-2-7" text:style-name="hoofdstuk">
            <text:p text:style-name="artikel_kop_titel"><text:span text:style-name="label"> Afwegingsmodel </text:span> </text:p>
            <text:section text:name="artikel_id1-3-2-2-7-2" text:style-name="artikel">
              <text:p text:style-name="artikel_kop_titel"><text:span text:style-name="artikel_kop_label">Artikel</text:span> <text:span text:style-name="artikel_kop_nr">34. </text:span> 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Het college kan bij herstellende handhaving ook kiezen voor de last onder dwangsom. Bijvoorbeeld wanneer blijkt dat de aanwijzing niet tot herstel van de overtreding heeft geleid. </text:p>
              <text:p text:style-name="al">Als ook de last onder dwangsom (en de invordering daarvan) niet leidt tot structureel herstel, kan het college de locatie (tijdelijk) sluiten met een exploitatieverbod. Als een houder geen verantwoorde kinderopvang aanbiedt sluit het college een kinderopvanglocatie direct. </text:p>
              <text:p text:style-name="al">Als blijkt dat na (tijdelijke) sluiting de kwaliteit van opvang alsnog niet structureel is hersteld, dan trekt het college de toestemming tot exploitatie in. Het college kan de toestemming ook direct intrekken. </text:p>
              <text:p text:style-name="al">Naast de handhaving gericht op herstel kan het college ook gebruik maken van de mogelijkheid bestuurlijke boetes op te leggen.</text:p>
            </text:section>
            <text:section text:name="artikel_id1-3-2-2-7-3" text:style-name="artikel">
              <text:p text:style-name="artikel_kop_titel"><text:span text:style-name="artikel_kop_label">Artikel</text:span> <text:span text:style-name="artikel_kop_nr">35. </text:span> Hersteltermijnen </text:p>
              <text:p text:style-name="al">Overtredingen met grote consequenties voor de kwaliteit van kinderopvang moeten in beginsel direct of binnen maximaal 7 dagen worden beëindigd.</text:p>
              <text:p text:style-name="al">Overtredingen met gemiddelde consequenties voor de kwaliteit van kinderopvang moeten in beginsel binnen maximaal 2 weken worden hersteld.</text:p>
              <text:p text:style-name="al">Overtredingen met lichte tot matige consequenties voor de kwaliteit van kinderopvang moeten in beginsel binnen een gemiddelde termijn van maximaal 3 weken worden hersteld.</text:p>
              <text:p text:style-name="al">Voor elke overtreding beoordeelt het college welk hersteltermijn passend en geboden is.</text:p>
            </text:section>
            <text:section text:name="artikel_id1-3-2-2-7-4" text:style-name="artikel">
              <text:p text:style-name="artikel_kop_titel"><text:span text:style-name="artikel_kop_label">Artikel</text:span> <text:span text:style-name="artikel_kop_nr">36. </text:span> Afwegingsmodel</text:p>
              <text:section text:name="table_id1-3-2-2-7-4-2" text:style-name="table">
                <text:p text:style-name="table_top"/>
                <table:table table:style-name="tgroup">
                  <table:table-column table:style-name="id1-3-2-2-7-4-2-1-1"/>
                  <table:table-column table:style-name="id1-3-2-2-7-4-2-1-2"/>
                  <table:table-column table:style-name="id1-3-2-2-7-4-2-1-3"/>
                  <table:table-column table:style-name="id1-3-2-2-7-4-2-1-4"/>
                  <table:table-column table:style-name="id1-3-2-2-7-4-2-1-5"/>
                  <table:table-row table:style-name="row">
                    <table:table-cell table:style-name="entry" table:number-rows-spanned="1" table:number-columns-spanned="1">
                      <text:p text:style-name="table_al">
                        <text:span text:style-name="nadrukvet">Diversen m.b.t. naleving, registratie en wijzigingen</text:span>
                      </text:p>
                    </table:table-cell>
                    <table:table-cell table:style-name="entry" table:number-rows-spanned="1" table:number-columns-spanned="1"/>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Niet voldoen aan de definitie van kinderopvang, gastouderopvang, ouderparticipatiecrèche gastouder of gastouderbureau.</text:p>
                    </table:table-cell>
                    <table:table-cell table:style-name="entry" table:number-rows-spanned="1" table:number-columns-spanned="1"/>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2-7-4-2-1-6-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per 1 januari 2024 € 25.750)</text:p>
                    </table:table-cell>
                    <table:table-cell table:style-name="entry" table:number-rows-spanned="1" table:number-columns-spanned="1">
                      <text:p text:style-name="table_al">Gelijk aan bedrag boete 4e categorie<text:note text:id="noot_id1-3-2-2-7-4-2-1-6-3-5-1-1" text:note-class="footnote"><text:note-citation text:label="5">5</text:note-citation><text:note-body><text:p text:style-name="noot.al">Betreft een preventieve last onder dwangsom.</text:p></text:note-body></text:note> </text:p>
                    </table:table-cell>
                  </table:table-row>
                  <table:table-row table:style-name="row">
                    <table:table-cell table:style-name="entry" table:number-rows-spanned="1" table:number-columns-spanned="1">
                      <text:p text:style-name="table_al">De houder geeft wijziging van in het LRK opgenomen gegevens later door/niet door terwijl dit zou moeten gebeuren zodra de houder bekend is met deze wijziging.</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per 1 januari 2024 : € 5.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bevel.</text:p>
                    </table:table-cell>
                    <table:table-cell table:style-name="entry" table:number-rows-spanned="1" table:number-columns-spanned="1"/>
                    <table:table-cell table:style-name="entry" table:number-rows-spanned="1" table:number-columns-spanned="1">
                      <text:p text:style-name="table_al">7 dag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0 Wet op het primair onderwijs.</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aktijk/uitvoering</text:span>
                      </text:p>
                    </table:table-cell>
                    <table:table-cell table:style-name="entry" table:number-rows-spanned="1" table:number-columns-spanned="1"/>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able:table-cell table:style-name="entry" table:number-rows-spanned="1" table:number-columns-spanned="1">
                      <text:p text:style-name="table_al">7 dagen</text:p>
                    </table:table-cell>
                    <table:table-cell table:style-name="entry" table:number-rows-spanned="1" table:number-columns-spanned="1">
                      <text:p text:style-name="table_al">€ 8.000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2-7-4-2-1-6-15-1-1-1" text:note-class="footnote"><text:note-citation text:label="6">6</text:note-citation><text:note-body><text:p text:style-name="noot.al">Met uitzondering van handelen conform beleid, dat valt onder “houder zorgt ervoor dat conform het beleid gehandeld wordt”.</text:p></text:note-body></text:note>. </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3.00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5.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De houder voldoet niet aan de eisen m.b.t. stabiliteit (gastouder: groepsgrootte).</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3.00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3.00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3.000 (voertaal) </text:p>
                      <text:p text:style-name="table_al">€ 1.500 (overige)</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binnen- en buitenspeelruimtes voldoen niet aan de eisen. </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2.000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voldoet niet aan het ouderadviesrecht/klachtrecht.</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 de kassiersfunctie en/of de verplicht gestelde gesprekken niet uit. </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norm voor VE.</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ocumenten</text:p>
                    </table:table-cell>
                    <table:table-cell table:style-name="entry" table:number-rows-spanned="1" table:number-columns-spanned="1"/>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able:table-cell table:style-name="entry" table:number-rows-spanned="1" table:number-columns-spanned="1">
                      <text:p text:style-name="table_al">3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section>
            <text:section text:name="artikel_id1-3-2-2-7-5" text:style-name="artikel">
              <text:p text:style-name="artikel_kop_titel"><text:span text:style-name="artikel_kop_label">Artikel</text:span> <text:span text:style-name="artikel_kop_nr">37. </text:span> Slotbepalingen</text:p>
              <text:list text:style-name="id1-3-2-2-7-5-2">
                <text:list-item text:style-override="id1-3-2-2-7-5-2-1">
                  <text:number>1.</text:number>
                  <text:p text:style-name="al">Deze beleidsregel treedt in werking op de dag na bekendmaking. </text:p>
                </text:list-item>
                <text:list-item text:style-override="id1-3-2-2-7-5-2-2">
                  <text:number>2.</text:number>
                  <text:p text:style-name="al">De beleidsregels gemeentelijke taken uitvoering Wet kinderopvang gemeente Bergeijk 2020 wordt ingetrokken op de dag na bekendmaking van dit besluit. </text:p>
                </text:list-item>
                <text:list-item text:style-override="id1-3-2-2-7-5-2-3">
                  <text:number>3.</text:number>
                  <text:p text:style-name="al">Deze beleidsregel wordt aangehaald als: Beleidsregel Toezicht &amp; Handhaving gemeente Bergeijk 2026. </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te gemeente Bergeijk, 10 februari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6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6-01-01</meta:user-defined>
    <meta:user-defined meta:name="DC.source">Wet kinderopvang]|[1.0:c:BWBR0017017&amp;g=2026-01-01</meta:user-defined>
    <meta:user-defined meta:name="DC.source">Besluit kwaliteit kinderopvang]|[1.0:c:BWBR0039936&amp;g=2024-07-01</meta:user-defined>
    <meta:user-defined meta:name="DC.source">Regeling Wet kinderopvang]|[1.0:c:BWBR0017252&amp;g=2025-10-01</meta:user-defined>
    <meta:user-defined meta:name="DC.source">Besluit kwaliteit gastouderbureaus, gastouders en voorzieningen voor gastouderopvang]|[1.0:c:BWBR0031621&amp;g=2020-10-01</meta:user-defined>
    <meta:user-defined meta:name="DC.source">Regeling kwaliteit gastouderbureaus, gastouders en voorzieningen voor gastouderopvang]|[1.0:c:BWBR0031613&amp;g=2026-01-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6-01-01</meta:user-defined>
    <meta:user-defined meta:name="OVERHEIDop.referentienummer">25IN003409</meta:user-defined>
    <meta:user-defined meta:name="DCTERMS.alternative">Beleidsregel Toezicht &amp; Handhaving Kinderopvang gemeente Bergeijk 2026</meta:user-defined>
    <dc:language>nl</dc:language>
    <meta:user-defined meta:name="OVERHEIDop.locatietype/OVERHEIDop.gebiedsmarkering">Gemeente</meta:user-defined>
    <meta:user-defined meta:name="DC.title">Beleidsregel Toezicht &amp; Handhaving Kinderopvang gemeente Bergeijk 2026</meta:user-defined>
    <meta:user-defined meta:name="DCTERMS.W3CDTF/DCTERMS.available">2026-03-04</meta:user-defined>
    <meta:user-defined meta:name="DCTERMS.W3CDTF/OVERHEIDop.jaargang">2026</meta:user-defined>
    <meta:user-defined meta:name="OVERHEIDop.publicationIssue">99686</meta:user-defined>
    <meta:user-defined meta:name="OVERHEIDop.betreftRegeling">CVDR758083_1</meta:user-defined>
    <meta:user-defined meta:name="xs:date/OVERHEIDop.startdatum">2026-03-05</meta:user-defined>
    <meta:user-defined meta:name="OVERHEIDop.GmbID/DC.identifier">gmb-2026-99686</meta:user-defined>
    <meta:user-defined meta:name="OVERHEIDop.versieInformatie"/>
  </office:meta>
</office:document-meta>
</file>