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lkerakstraat 23-2 1078XN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dakuitbouw op de vierde verdieping, veranderen van de indeling doormiddel van een trap en veranderen van de vliering naar verblijfsruimte met behoud van bestemming daarvan tot één woning.</text:p>
            <text:p text:style-name="common-al">Zaakadres: Volkerakstraat 23-2 1078XN Amsterdam</text:p>
            <text:p text:style-name="common-al">Datum ontvangst: 09-09-2025</text:p>
            <text:p text:style-name="common-al">Zaaknummer: Z2025-038257</text:p>
            <text:p text:style-name="common-al">DSO-nummer: 202509090110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8257</meta:user-defined>
    <meta:user-defined meta:name="DCTERMS.abstract">maken van een dakuitbouw op de vierde verdieping, veranderen van de indeling doormiddel van een trap en veranderen van de vliering 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lkerakstraat 23-2 1078XN Amsterdam</meta:user-defined>
    <meta:user-defined meta:name="DCTERMS.W3CDTF/DCTERMS.available">2026-01-09</meta:user-defined>
    <meta:user-defined meta:name="DCTERMS.W3CDTF/OVERHEIDop.jaargang">2026</meta:user-defined>
    <meta:user-defined meta:name="OVERHEIDop.publicationIssue">9968</meta:user-defined>
    <meta:user-defined meta:name="OVERHEIDop.GmbID/DC.identifier">gmb-2026-9968</meta:user-defined>
    <meta:user-defined meta:name="OVERHEIDop.versieInformatie"/>
  </office:meta>
</office:document-meta>
</file>