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4-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4-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4-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5-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4-5-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4-5-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0">
      <text:list-level-style-bullet style:num-suffix="" text:bullet-char="​" text:level="1">
        <style:list-level-properties text:min-label-width="10mm"/>
      </text:list-level-style-bullet>
    </text:list-style>
    <text:list-style style:name="id1-3-2-2-1-60-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41447     Gemeenteblad: 2026, nr.</text:p>
            <text:p text:style-name="common-al">Onderwerp: Tijdelijke verkeersmaatregelen op diverse straten in Druten, Afferden en Deest i.v.m. evenement Drutenloop 2026 t/m 2028 </text:p>
            <text:p text:style-name="common-al"/>
            <text:p text:style-name="common-al">Burgemeester en wethouders van Druten,</text:p>
            <text:p text:style-name="common-al"/>
            <text:p text:style-name="common-al">
            <text:span text:style-name="nadrukvet">Gelet op:</text:span>
          </text:p>
            <text:list text:style-name="id1-3-2-2-1-7">
              <text:list-item text:style-override="id1-3-2-2-1-7-1">
                <text:number>•</text:number>
                <text:p text:style-name="al">artikel 2 van de Wegenverkeerswet 1994 (hierna: WVW);</text:p>
              </text:list-item>
              <text:list-item text:style-override="id1-3-2-2-1-7-2">
                <text:number>•</text:number>
                <text:p text:style-name="al">artikel 18 van de WVW;</text:p>
              </text:list-item>
              <text:list-item text:style-override="id1-3-2-2-1-7-3">
                <text:number>•</text:number>
                <text:p text:style-name="al">artikel 15 van de WVW;</text:p>
              </text:list-item>
              <text:list-item text:style-override="id1-3-2-2-1-7-4">
                <text:number>•</text:number>
                <text:p text:style-name="al">artikel 12 van het Besluit Administratieve Bepalingen inzake het Wegverkeer (hierna: BABW);</text:p>
              </text:list-item>
              <text:list-item text:style-override="id1-3-2-2-1-7-5">
                <text:number>•</text:number>
                <text:p text:style-name="al">artikel 24 onder a van het BABW dat in overeenstemming met dit artikel overleg is gevoerd met de verkeersadviseur van politie-eenheid Oost-Nederland, district Gelderland-Zuid en dat op 26 februari 2026 positief is geadviseerd. </text:p>
              </text:list-item>
              <text:list-item text:style-override="id1-3-2-2-1-7-6">
                <text:number/>
                <text:p text:style-name="al"/>
              </text:list-item>
            </text:list>
            <text:p text:style-name="common-al">
            <text:span text:style-name="nadrukvet">Overwegende dat:</text:span>
          </text:p>
            <text:p text:style-name="common-al">• op de zondag in het eerste of tweede weekend van april het sportevenement Drutenloop plaatsvindt in de gemeente Druten;</text:p>
            <text:p text:style-name="common-al">• dit evenement vanaf 6:00 tot 18:00 plaatsvindt, inclusief op- en afbouwen, of eerder of later indien de omstandigheden hier aanleiding toe geven;</text:p>
            <text:p text:style-name="common-al">• hiervoor de Markt, Hogestraat (tussen kruispunt Margrietstraat en kruispunt Kattenburg), Kattenburg (tussen kruispunt Brouwersstraat en Ambthuisstraat) worden afgesloten;</text:p>
            <text:p text:style-name="common-al">• de bovengenoemde straten in de bebouwde kom van Druten liggen en in beheer zijn van de gemeente Druten;</text:p>
            <text:p text:style-name="common-al">• de bovengenoemde straten erftoegangswegen zijn en hier een maximumsnelheid van 30 km/h geldt;</text:p>
            <text:p text:style-name="common-al">• dit sportevenement onderverdeeld is in verschillende hardloopwedstrijden;</text:p>
            <text:p text:style-name="common-al">• deze hardloopwedstrijden verschillende afstanden kennen die op verschillende tijden van start gaan;</text:p>
            <text:p text:style-name="common-al">• het wenselijk is dat andere verkeersdeelnemers dit evenement niet hinderen;</text:p>
            <text:p text:style-name="common-al">• vanwege de verkeersveiligheid en de bereikbaarheid het wenselijk is tijdelijke verkeersmaatregelen te treffen;</text:p>
            <text:p text:style-name="common-al">• voor het tijdelijk afsluiten van straten op de routes gebruik gemaakt wordt van verkeersregelaars die een kwartier voor het passeren van de deelnemers, door middel van afzetheken, de straten afsluiten en kort na het passeren van de laatste deelnemer weer opstellen;</text:p>
            <text:p text:style-name="common-al">• voor bewoners van de straten die tijdelijk afgesloten worden één of meerdere uitrijdmogelijkheden worden gecreëerd;</text:p>
            <text:p text:style-name="common-al">• dit wordt begeleid door de aanwezige verkeersregelaars;</text:p>
            <text:p text:style-name="common-al">• de organisatie heeft aangegeven dat de verkeersmaatregelen en de uitrijdmogelijkheden worden gecommuniceerd aan bewoners middels een brief die huis-aan-huis wordt verspreid;</text:p>
            <text:p text:style-name="common-al">• voor de doorgang van hulpdiensten de route te allen tijde te doorkruisen is;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34">
              <text:list-item text:style-override="id1-3-2-2-1-34-1">
                <text:number>I.</text:number>
                <text:p text:style-name="al">door plaatsing van verkeersbord C01 (gesloten in beide richtingen voor voertuigen, ruiters en geleiders van rij- of trekdieren of vee), volgens bijlage 1 van het RVV 1990, de hieronder genoemde wegen afgesloten te verklaren voor alle bestuurders op de dag van de Drutenloop van 6:00 tot 18:00 of eerder of later indien de omstandigheden hier aanleiding toe geven:</text:p>
                <text:list text:style-name="id1-3-2-2-1-34-1-3">
                  <text:list-item text:style-override="id1-3-2-2-1-34-1-3-1">
                    <text:number>a.</text:number>
                    <text:p text:style-name="al">Markt;</text:p>
                  </text:list-item>
                  <text:list-item text:style-override="id1-3-2-2-1-34-1-3-2">
                    <text:number>b.</text:number>
                    <text:p text:style-name="al">Hogestraat, tussen kruispunt Margrietstraat en kruispunt Kattenburg;</text:p>
                  </text:list-item>
                  <text:list-item text:style-override="id1-3-2-2-1-34-1-3-3">
                    <text:number>c.</text:number>
                    <text:p text:style-name="al">Kattenburg, tussen kruispunt Ambthuisstraat en kruispunt Brouwersstraat.</text:p>
                  </text:list-item>
                </text:list>
              </text:list-item>
              <text:list-item text:style-override="id1-3-2-2-1-34-2">
                <text:number>II.</text:number>
                <text:p text:style-name="al">door plaatsing van verkeersbord C01 (gesloten in beide richtingen voor voertuigen, ruiters en geleiders van rij- of trekdieren of vee), volgens bijlage 1 van het RVV 1990, de hieronder genoemde wegen afgesloten te verklaren voor alle bestuurders op de dag van de Drutenloop van 10:30 tot 12:00 of eerder of later indien de omstandigheden hier aanleiding toe geven<text:span text:style-name="nadrukvet"> (route 500, 1000, 1500 meter)</text:span>:</text:p>
                <text:list text:style-name="id1-3-2-2-1-34-2-3">
                  <text:list-item text:style-override="id1-3-2-2-1-34-2-3-1">
                    <text:number>a.</text:number>
                    <text:p text:style-name="al">Marktpassage;</text:p>
                  </text:list-item>
                  <text:list-item text:style-override="id1-3-2-2-1-34-2-3-2">
                    <text:number>b.</text:number>
                    <text:p text:style-name="al">Ooievaarstraat, tussen kruispunt Marktpassage en kruispunt Hogestraat.</text:p>
                  </text:list-item>
                </text:list>
              </text:list-item>
              <text:list-item text:style-override="id1-3-2-2-1-34-3">
                <text:number>III.</text:number>
                <text:p text:style-name="al">door plaatsing van verkeersbord C01 (gesloten in beide richtingen voor voertuigen, ruiters en geleiders van rij- of trekdieren of vee), volgens bijlage 1 van het RVV 1990, de hieronder genoemde wegen afgesloten te verklaren voor alle bestuurders op de dag van de Drutenloop van 12:00 tot 14:00 of eerder of later indien de omstandigheden hier aanleiding toe geven (<text:span text:style-name="nadrukvet">route 5 km</text:span>):</text:p>
                <text:list text:style-name="id1-3-2-2-1-34-3-3">
                  <text:list-item text:style-override="id1-3-2-2-1-34-3-3-1">
                    <text:number>a.</text:number>
                    <text:p text:style-name="al">Ambthuisstraat;</text:p>
                  </text:list-item>
                  <text:list-item text:style-override="id1-3-2-2-1-34-3-3-2">
                    <text:number>b.</text:number>
                    <text:p text:style-name="al">Waalbandijk, tussen kruispunt Ambthuisstraat en kruispunt Heersweg;</text:p>
                  </text:list-item>
                  <text:list-item text:style-override="id1-3-2-2-1-34-3-3-3">
                    <text:number>c.</text:number>
                    <text:p text:style-name="al">Heersweg, tussen kruispunt Waalbandijk en kruispunt Roodhekkenpas;</text:p>
                  </text:list-item>
                  <text:list-item text:style-override="id1-3-2-2-1-34-3-3-4">
                    <text:number>d.</text:number>
                    <text:p text:style-name="al">Pa Hoeklaan, tussen het Laakbos en kruispunt De Kolk;</text:p>
                  </text:list-item>
                  <text:list-item text:style-override="id1-3-2-2-1-34-3-3-5">
                    <text:number>e.</text:number>
                    <text:p text:style-name="al">De Kolk, tussen kruispunt Pa Hoeklaan en kruispunt Heersweg;</text:p>
                  </text:list-item>
                  <text:list-item text:style-override="id1-3-2-2-1-34-3-3-6">
                    <text:number>f.</text:number>
                    <text:p text:style-name="al">Heersweg, tussen kruispunt De Kolk en kruispunt Kattenburg.</text:p>
                  </text:list-item>
                </text:list>
              </text:list-item>
              <text:list-item text:style-override="id1-3-2-2-1-34-4">
                <text:number>IV.</text:number>
                <text:p text:style-name="al">door plaatsing van verkeersbord C01 (gesloten in beide richtingen voor voertuigen, ruiters en geleiders van rij- of trekdieren of vee), volgens bijlage 1 van het RVV 1990, de hieronder genoemde wegen afgesloten te verklaren voor alle bestuurders op de dag van de Drutenloop van 13:00 tot 15:00 of eerder of later indien de omstandigheden hier aanleiding toe geven (<text:span text:style-name="nadrukvet">route </text:span><text:span text:style-name="nadrukvet">10</text:span><text:span text:style-name="nadrukvet"> km</text:span>):</text:p>
                <text:list text:style-name="id1-3-2-2-1-34-4-3">
                  <text:list-item text:style-override="id1-3-2-2-1-34-4-3-1">
                    <text:number>a.</text:number>
                    <text:p text:style-name="al">Ambthuisstraat;</text:p>
                  </text:list-item>
                  <text:list-item text:style-override="id1-3-2-2-1-34-4-3-2">
                    <text:number>b.</text:number>
                    <text:p text:style-name="al">Waalbandijk, tussen kruispunt Ambthuisstraat en kruispunt Heersweg;</text:p>
                  </text:list-item>
                  <text:list-item text:style-override="id1-3-2-2-1-34-4-3-3">
                    <text:number>c.</text:number>
                    <text:p text:style-name="al">Heersweg, tussen kruispunt Waalbandijk en kruispunt Roodhekkenpas;</text:p>
                  </text:list-item>
                  <text:list-item text:style-override="id1-3-2-2-1-34-4-3-4">
                    <text:number>d.</text:number>
                    <text:p text:style-name="al">Pa Hoeklaan, tussen het Laakbos en kruispunt De Kolk;</text:p>
                  </text:list-item>
                  <text:list-item text:style-override="id1-3-2-2-1-34-4-3-5">
                    <text:number>e.</text:number>
                    <text:p text:style-name="al">De Kolk, tussen kruispunt Pa Hoeklaan en kruispunt Heersweg;</text:p>
                  </text:list-item>
                  <text:list-item text:style-override="id1-3-2-2-1-34-4-3-6">
                    <text:number>f.</text:number>
                    <text:p text:style-name="al">Heersweg, tussen kruispunt De Kolk en kruispunt Kattenburg;</text:p>
                  </text:list-item>
                  <text:list-item text:style-override="id1-3-2-2-1-34-4-3-7">
                    <text:number>g.</text:number>
                    <text:p text:style-name="al">Waalbandijk, tussen kruispunt Ambthuisstraat en kruispunt paralleldijk Waalbandijk;</text:p>
                  </text:list-item>
                  <text:list-item text:style-override="id1-3-2-2-1-34-4-3-8">
                    <text:number>h.</text:number>
                    <text:p text:style-name="al">Waalbandijk, tussen kruispunt paralleldijk Waalbandijk en kruispunt toerit richting Afferdense en Deestse Waarden;</text:p>
                  </text:list-item>
                  <text:list-item text:style-override="id1-3-2-2-1-34-4-3-9">
                    <text:number>i.</text:number>
                    <text:p text:style-name="al">Waalbandijk, tussen kruispunt toerit Afferdense en Deestse Waarden en kruispunt Klapstraat;</text:p>
                  </text:list-item>
                  <text:list-item text:style-override="id1-3-2-2-1-34-4-3-10">
                    <text:number>j.</text:number>
                    <text:p text:style-name="al">Waalbandijk, tussen kruispunt Klapstraat en kruispunt paralleldijk Waalbandijk;</text:p>
                  </text:list-item>
                  <text:list-item text:style-override="id1-3-2-2-1-34-4-3-11">
                    <text:number>k.</text:number>
                    <text:p text:style-name="al">Stationsstraat, tussen kruispunt Waalbandijk en kruispunt Hooistraat;</text:p>
                  </text:list-item>
                  <text:list-item text:style-override="id1-3-2-2-1-34-4-3-12">
                    <text:number>l.</text:number>
                    <text:p text:style-name="al">Hooistraat, tussen kruispunt Stationsstraat en kruispunt Nieuwstraat;</text:p>
                  </text:list-item>
                  <text:list-item text:style-override="id1-3-2-2-1-34-4-3-13">
                    <text:number>m.</text:number>
                    <text:p text:style-name="al">Nieuwstraat, tussen kruispunt Hooistraat en kruispunt Kattenburg;</text:p>
                  </text:list-item>
                  <text:list-item text:style-override="id1-3-2-2-1-34-4-3-14">
                    <text:number>n.</text:number>
                    <text:p text:style-name="al">Kattenburg, tussen kruispunt Nieuwstraat en kruispunt Markt.</text:p>
                  </text:list-item>
                </text:list>
              </text:list-item>
              <text:list-item text:style-override="id1-3-2-2-1-34-5">
                <text:number>V.</text:number>
                <text:p text:style-name="al">door plaatsing van verkeersbord C01 (gesloten in beide richtingen voor voertuigen, ruiters en geleiders van rij- of trekdieren of vee), volgens bijlage 1 van het RVV 1990, de hieronder genoemde wegen afgesloten te verklaren voor alle bestuurders op de dag van de Drutenloop van 12:00 tot 16:00 of eerder of later indien de omstandigheden hier aanleiding toe geven (<text:span text:style-name="nadrukvet">route </text:span><text:span text:style-name="nadrukvet">halve marathon</text:span>):</text:p>
                <text:list text:style-name="id1-3-2-2-1-34-5-3">
                  <text:list-item text:style-override="id1-3-2-2-1-34-5-3-1">
                    <text:number>a.</text:number>
                    <text:p text:style-name="al">Ambtshuisstraat;</text:p>
                  </text:list-item>
                  <text:list-item text:style-override="id1-3-2-2-1-34-5-3-2">
                    <text:number>b.</text:number>
                    <text:p text:style-name="al">Stationsstraat, tussen kruispunt Waalbandijk en kruispunt Kattenburg;</text:p>
                  </text:list-item>
                  <text:list-item text:style-override="id1-3-2-2-1-34-5-3-3">
                    <text:number>c.</text:number>
                    <text:p text:style-name="al">Kattenburg, tussen kruispunt Stationsstraat en kruispunt Piet Verslootstraat;</text:p>
                  </text:list-item>
                  <text:list-item text:style-override="id1-3-2-2-1-34-5-3-4">
                    <text:number>d.</text:number>
                    <text:p text:style-name="al">Karel Doormanstraat, tussen kruispunt Stationsstraat en kruispunt De Ruijterstraat;</text:p>
                  </text:list-item>
                  <text:list-item text:style-override="id1-3-2-2-1-34-5-3-5">
                    <text:number>e.</text:number>
                    <text:p text:style-name="al">De Ruijterstraat, tussen kruispunt Karel Doormanstraat en kruispunt Laan van Klein Afferden;</text:p>
                  </text:list-item>
                  <text:list-item text:style-override="id1-3-2-2-1-34-5-3-6">
                    <text:number>f.</text:number>
                    <text:p text:style-name="al">Laan van Klein Afferden, tussen kruispunt De Ruijterstraat en kruispunt T;</text:p>
                  </text:list-item>
                  <text:list-item text:style-override="id1-3-2-2-1-34-5-3-7">
                    <text:number>g.</text:number>
                    <text:p text:style-name="al">Glazuurder, tussen kruispunt Ticheldreef en kruispunt Kruier;</text:p>
                  </text:list-item>
                  <text:list-item text:style-override="id1-3-2-2-1-34-5-3-8">
                    <text:number>h.</text:number>
                    <text:p text:style-name="al">Stoker, tussen kruispunt Glazuurder en kruispunt Kruier;</text:p>
                  </text:list-item>
                  <text:list-item text:style-override="id1-3-2-2-1-34-5-3-9">
                    <text:number>i.</text:number>
                    <text:p text:style-name="al">Kruier, tussen kruispunt Glazuurder en kruispunt Ticheldreef;</text:p>
                  </text:list-item>
                  <text:list-item text:style-override="id1-3-2-2-1-34-5-3-10">
                    <text:number>j.</text:number>
                    <text:p text:style-name="al">Ticheldreef, tussen kruispunt Kruier en kruispunt Tasveld;</text:p>
                  </text:list-item>
                  <text:list-item text:style-override="id1-3-2-2-1-34-5-3-11">
                    <text:number>k.</text:number>
                    <text:p text:style-name="al">Klapstraat, tussen kruispunt Van Heemstraweg en kruispunt Waalbandijk;</text:p>
                  </text:list-item>
                  <text:list-item text:style-override="id1-3-2-2-1-34-5-3-12">
                    <text:number>l.</text:number>
                    <text:p text:style-name="al">Waalbandijk, tussen kruispunt Ambtshuisstraat en Kruispunt Molendam;</text:p>
                  </text:list-item>
                  <text:list-item text:style-override="id1-3-2-2-1-34-5-3-13">
                    <text:number>m.</text:number>
                    <text:p text:style-name="al">Molendam, tussen kruispunt Waalbandijk en kruispunt Kerkdam;</text:p>
                  </text:list-item>
                  <text:list-item text:style-override="id1-3-2-2-1-34-5-3-14">
                    <text:number>n.</text:number>
                    <text:p text:style-name="al">Kerkdam;</text:p>
                  </text:list-item>
                  <text:list-item text:style-override="id1-3-2-2-1-34-5-3-15">
                    <text:number>o.</text:number>
                    <text:p text:style-name="al">Kweldam;</text:p>
                  </text:list-item>
                  <text:list-item text:style-override="id1-3-2-2-1-34-5-3-16">
                    <text:number>p.</text:number>
                    <text:p text:style-name="al">Smidstraat;</text:p>
                  </text:list-item>
                  <text:list-item text:style-override="id1-3-2-2-1-34-5-3-17">
                    <text:number>q.</text:number>
                    <text:p text:style-name="al">Waalbandijk, tussen Kruispunt Smidstraat (Deest) en Heersweg (Druten);</text:p>
                  </text:list-item>
                  <text:list-item text:style-override="id1-3-2-2-1-34-5-3-18">
                    <text:number>r.</text:number>
                    <text:p text:style-name="al">Heersweg, tussen kruispunt Waalbandijk en kruispunt Roodhekkenpas;</text:p>
                  </text:list-item>
                  <text:list-item text:style-override="id1-3-2-2-1-34-5-3-19">
                    <text:number>s.</text:number>
                    <text:p text:style-name="al">Pa Hoeklaan, tussen het Laakbos en kruispunt Lampionstraat;</text:p>
                  </text:list-item>
                  <text:list-item text:style-override="id1-3-2-2-1-34-5-3-20">
                    <text:number>t.</text:number>
                    <text:p text:style-name="al">Lampionstraat, tussen kruispunt Pa Hoeklaan en Boldershoflaan;</text:p>
                  </text:list-item>
                  <text:list-item text:style-override="id1-3-2-2-1-34-5-3-21">
                    <text:number>u.</text:number>
                    <text:p text:style-name="al">Boldershoflaan, tussen Pa Hoeklaan en Veerstraat;</text:p>
                  </text:list-item>
                  <text:list-item text:style-override="id1-3-2-2-1-34-5-3-22">
                    <text:number>v.</text:number>
                    <text:p text:style-name="al">Veerstraat;</text:p>
                  </text:list-item>
                  <text:list-item text:style-override="id1-3-2-2-1-34-5-3-23">
                    <text:number>w.</text:number>
                    <text:p text:style-name="al">Hooistraat, tussen kruispunt Brouwerstraat en kruispunt Ambthuisstraat;</text:p>
                  </text:list-item>
                  <text:list-item text:style-override="id1-3-2-2-1-34-5-3-24">
                    <text:number>x.</text:number>
                    <text:p text:style-name="al">Piet Verslootstraat, tussen kruispunt Kattenburg en kruispunt Raadhuisstraat;</text:p>
                  </text:list-item>
                  <text:list-item text:style-override="id1-3-2-2-1-34-5-3-25">
                    <text:number>y.</text:number>
                    <text:p text:style-name="al">Raadhuisstraat, tussen kruispunt Parkweg en kruispunt Hogestraat.</text:p>
                  </text:list-item>
                </text:list>
              </text:list-item>
              <text:list-item text:style-override="id1-3-2-2-1-34-6">
                <text:number>VI.</text:number>
                <text:p text:style-name="al">e.e.a. conform de bijbehorende tekeningen van 10 februari 2026 met tekeningnummer 00731.</text:p>
              </text:list-item>
            </text:list>
            <text:p text:style-name="common-al"/>
            <text:p text:style-name="common-al">Namens het college van burgemeester en wethouders van Druten,</text:p>
            <text:p text:style-name="common-al"/>
            <text:p text:style-name="common-al">Margriet de Jong</text:p>
            <text:p text:style-name="common-al">Beleidsmedewerker fysieke leefomgeving, team gebiedsinrichting</text:p>
            <text:p text:style-name="common-al">Datum: 18 februari 2026</text:p>
            <text:p text:style-name="common-al"/>
            <text:p text:style-name="common-al">Bijlage 1: Situatietekening</text:p>
            <text:p text:style-name="common-al">Bijlage 2: Advies politie-eenheid Oost-Nederland</text:p>
            <text:p text:style-name="common-al">Bijlage 3: Bezwaarschriftbijsluiter</text:p>
            <text:p text:style-name="common-al"/>
            <text:p text:style-name="common-al"/>
            <text:p text:style-name="common-al">
            <text:span text:style-name="nadrukvet">Bezwaar</text:span>
            <text:span text:style-name="nadrukvet"> maken?</text:span>
          </text:p>
            <text:p text:style-name="common-al">Zie bijlage 3 bezwaarschriftbijsluiter.</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Raadpleeg hiervoor de volgende link: Zoeken in alle documenten | Overheid.nl &gt; Officiële bekendmakingen  </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common-al"/>
            <text:p text:style-name="common-al"/>
            <text:p text:style-name="common-al"/>
            <text:p text:style-name="last-al"/>
            <text:list text:style-name="id1-3-2-2-1-60">
              <text:list-item text:style-override="id1-3-2-2-1-60-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967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7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7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ruten - Tijdelijke verkeersmaatregelen i.v.m. evenement Drutenloop 2026 t/m 2028 - Op diverse straten in Druten, Afferden en D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41447</meta:user-defined>
    <meta:user-defined meta:name="DCTERMS.abstract">Tijdelijke verkeersmaatregelen op diverse straten in Druten, Afferden en Deest i.v.m. evenement Drutenloop 2026 t/m 2028 </meta:user-defined>
    <meta:user-defined meta:name="OVERHEIDop.verkeersbordcode">C1</meta:user-defined>
    <dc:language>nl</dc:language>
    <meta:user-defined meta:name="OVERHEIDop.locatietype/OVERHEIDop.gebiedsmarkering">Vlak</meta:user-defined>
    <meta:user-defined meta:name="DC.title">Verkeersbesluit</meta:user-defined>
    <meta:user-defined meta:name="DCTERMS.W3CDTF/DCTERMS.available">2026-03-04</meta:user-defined>
    <meta:user-defined meta:name="OVERHEIDop.externeBijlage">Situatietekening|exb-2026-7643</meta:user-defined>
    <meta:user-defined meta:name="OVERHEIDop.externeBijlage">Advies politie-eenheid Oost-Nederland|exb-2026-7644</meta:user-defined>
    <meta:user-defined meta:name="OVERHEIDop.externeBijlage">Bezwaarschriftbijsluiter|exb-2026-7645</meta:user-defined>
    <meta:user-defined meta:name="DCTERMS.W3CDTF/OVERHEIDop.jaargang">2026</meta:user-defined>
    <meta:user-defined meta:name="OVERHEIDop.publicationIssue">99675</meta:user-defined>
    <meta:user-defined meta:name="OVERHEIDop.GmbID/DC.identifier">gmb-2026-99675</meta:user-defined>
    <meta:user-defined meta:name="OVERHEIDop.versieInformatie"/>
  </office:meta>
</office:document-meta>
</file>