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 verleende reguliere omgevingsvergunning (OPA) - Molenvaart 138 b,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de nieuwe bedrijfshal</text:p>
            <text:p text:style-name="common-al">Adres: Molenvaart 138 b, Anna Paulowna</text:p>
            <text:p text:style-name="common-al">Kenmerk:Z-551850 </text:p>
            <text:p text:style-name="common-al">Activiteit(en): Bouwactiviteit (omgevingsplanactiviteit) en bouwactiviteit (technisch)</text:p>
            <text:p text:style-name="common-al">Datum besluit: 7-01-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850 </meta:user-defined>
    <dc:language>nl</dc:language>
    <meta:user-defined meta:name="OVERHEIDop.locatietype/OVERHEIDop.gebiedsmarkering">Adres</meta:user-defined>
    <meta:user-defined meta:name="DC.title">Hollands Kroon - week 2 - verleende reguliere omgevingsvergunning (OPA) - Molenvaart 138 b, Anna Paulowna</meta:user-defined>
    <meta:user-defined meta:name="DCTERMS.W3CDTF/DCTERMS.available">2026-01-09</meta:user-defined>
    <meta:user-defined meta:name="DCTERMS.W3CDTF/OVERHEIDop.jaargang">2026</meta:user-defined>
    <meta:user-defined meta:name="OVERHEIDop.publicationIssue">9967</meta:user-defined>
    <meta:user-defined meta:name="OVERHEIDop.GmbID/DC.identifier">gmb-2026-9967</meta:user-defined>
    <meta:user-defined meta:name="OVERHEIDop.versieInformatie"/>
  </office:meta>
</office:document-meta>
</file>