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Reünie ONC Parkdreef op 30 mei 2026, locatie Oranje Nassau College aan de Parkdreef 28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6-02-2026 een aanvraag ontvangen met zaaknummer 2026-028599 voor het evenement Reünie ONC Parkdreef op 30 mei 2026, locatie Oranje Nassau College aan de Parkdreef 282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66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6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6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8599</meta:user-defined>
    <meta:user-defined meta:name="DCTERMS.abstract">Reünie ONC Parkdreef! 30 mei 2026</meta:user-defined>
    <dc:language>nl</dc:language>
    <meta:user-defined meta:name="OVERHEIDop.locatietype/OVERHEIDop.gebiedsmarkering">Punt</meta:user-defined>
    <meta:user-defined meta:name="DC.title">Kennisgeving aanvraag evenementenvergunning voor het evenement Reünie ONC Parkdreef op 30 mei 2026, locatie Oranje Nassau College aan de Parkdreef 282 te Zoetermee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666</meta:user-defined>
    <meta:user-defined meta:name="OVERHEIDop.GmbID/DC.identifier">gmb-2026-99666</meta:user-defined>
    <meta:user-defined meta:name="OVERHEIDop.versieInformatie"/>
  </office:meta>
</office:document-meta>
</file>