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bouwen van een accommodatie met 20 wooneenheden met gezamenlijke ruimten op locatie Nieuw-Loosdrechtsedijk 8, 1231K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maart 2026 een aanvraag omgevingsvergunning verleend voor het bouwen van een accommodatie met 20 wooneenheden met gezamenlijke ruimten op locatie Nieuw-Loosdrechtsedijk 8, 1231KX Loosdrecht met zaaknummer Z2025-00001021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02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965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5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5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5-00001021</meta:user-defined>
    <meta:user-defined meta:name="DCTERMS.abstract">Betreft: Beschikking op aanvraag op locatie Nieuw-Loosdrechtsedijk 8, 1231KX Loosdrecht. Startdatum:29 augustus 2025 datum besluit: 2 maart 2026</meta:user-defined>
    <dc:language>nl</dc:language>
    <meta:user-defined meta:name="DC.title">Kennisgeving besluit op aanvraag omgevingsvergunning, voor het bouwen van een accommodatie met 20 wooneenheden met gezamenlijke ruimten op locatie Nieuw-Loosdrechtsedijk 8, 1231KX Loosdrecht</meta:user-defined>
    <meta:user-defined meta:name="OVERHEIDop.locatietype/OVERHEIDop.gebiedsmarkering">GeometrieRef</meta:user-defined>
    <meta:user-defined meta:name="DCTERMS.W3CDTF/DCTERMS.available">2026-03-04</meta:user-defined>
    <meta:user-defined meta:name="DCTERMS.W3CDTF/OVERHEIDop.jaargang">2026</meta:user-defined>
    <meta:user-defined meta:name="OVERHEIDop.externeBijlage">Afwijkvergunning|exb-2026-7642</meta:user-defined>
    <meta:user-defined meta:name="OVERHEIDop.publicationIssue">99659</meta:user-defined>
    <meta:user-defined meta:name="OVERHEIDop.GmbID/DC.identifier">gmb-2026-99659</meta:user-defined>
    <meta:user-defined meta:name="OVERHEIDop.versieInformatie"/>
  </office:meta>
</office:document-meta>
</file>