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Kinderkermis Winkelcentrum Oosterheem van 25 t/m 29 maart 2026, locatie evenemententerrein Florence Nightingalelaan/Zanzibar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2-03-2026 een besluit verzonden op de aanvraag met zaaknummer 2026-013959 voor het evenement Kinderkermis Winkelcentrum Oosterheem van 25 t/m 29 maart 2026 op locatie evenemententerrein Florence Nightingalelaan/Zanzibarple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6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3959</meta:user-defined>
    <meta:user-defined meta:name="DCTERMS.abstract">Kermis (25 t/m 29 maart 2026)</meta:user-defined>
    <dc:language>nl</dc:language>
    <meta:user-defined meta:name="OVERHEIDop.locatietype/OVERHEIDop.gebiedsmarkering">Punt</meta:user-defined>
    <meta:user-defined meta:name="DC.title">Kennisgeving besluit evenementenvergunning voor het evenement Kinderkermis Winkelcentrum Oosterheem van 25 t/m 29 maart 2026, locatie evenemententerrein Florence Nightingalelaan/Zanzibarlein Zoeterm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58</meta:user-defined>
    <meta:user-defined meta:name="OVERHEIDop.GmbID/DC.identifier">gmb-2026-99658</meta:user-defined>
    <meta:user-defined meta:name="OVERHEIDop.versieInformatie"/>
  </office:meta>
</office:document-meta>
</file>