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Alberdingk Thijmstraat 23, 5921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Alberdingk Thijmstraat 23, 5921BA Venlo</text:span>
          </text:p>
            <text:p text:style-name="common-al">Voor het gebruiken van een woning ten behoeve van kamerverhuur (5 kamers)</text:p>
            <text:p text:style-name="common-al">Bekendgemaakt/verzonden op 3 maart 2026</text:p>
            <text:p text:style-name="common-al">Kenmerk Z2025-04880</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maart 2026 tot en met 16 april 2026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maart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6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880</meta:user-defined>
    <meta:user-defined meta:name="DCTERMS.abstract">Betreft:  Beschikking op aanvraag op locatie Alberdingk Thijmstraat 23, 5921BA Venlo</meta:user-defined>
    <dc:language>nl</dc:language>
    <meta:user-defined meta:name="OVERHEIDop.locatietype/OVERHEIDop.gebiedsmarkering">Vlak</meta:user-defined>
    <meta:user-defined meta:name="DC.title">Geweigerde Omgevingsvergunning reguliere voorbereidingsprocedure  - Alberdingk Thijmstraat 23, 5921BA Venlo</meta:user-defined>
    <meta:user-defined meta:name="DCTERMS.W3CDTF/DCTERMS.available">2026-03-05</meta:user-defined>
    <meta:user-defined meta:name="DCTERMS.W3CDTF/OVERHEIDop.jaargang">2026</meta:user-defined>
    <meta:user-defined meta:name="OVERHEIDop.publicationIssue">99653</meta:user-defined>
    <meta:user-defined meta:name="OVERHEIDop.GmbID/DC.identifier">gmb-2026-99653</meta:user-defined>
    <meta:user-defined meta:name="OVERHEIDop.versieInformatie"/>
  </office:meta>
</office:document-meta>
</file>