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en het aanleggen van een in- en uitrit, Oosteinderweg naast nr. 216, AMR03 sectie B nr. 11006, 1432B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 maart 2026 een aanvraag voor een omgevingsvergunning ontvangen. De vergunning is aangevraagd voor het bouwen van een woning en het aanleggen van een in- en uitrit op locatie Oosteinderweg naast nr. 216, AMR03 sectie B nr. 11006, 1432BA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205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2055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205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964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4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4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2055</meta:user-defined>
    <meta:user-defined meta:name="DCTERMS.abstract">Betreft: aanvraag op locatie Oosteinderweg naast nr. 216, AMR03 sectie B nr. 11006, 1432BA Aalsmeer</meta:user-defined>
    <dc:language>nl</dc:language>
    <meta:user-defined meta:name="OVERHEIDop.locatietype/OVERHEIDop.gebiedsmarkering">Punt</meta:user-defined>
    <meta:user-defined meta:name="DC.title">Aanvraag omgevingsvergunning voor het bouwen van een woning en het aanleggen van een in- en uitrit, Oosteinderweg naast nr. 216, AMR03 sectie B nr. 11006, 1432BA Aalsmeer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645</meta:user-defined>
    <meta:user-defined meta:name="OVERHEIDop.GmbID/DC.identifier">gmb-2026-99645</meta:user-defined>
    <meta:user-defined meta:name="OVERHEIDop.versieInformatie"/>
  </office:meta>
</office:document-meta>
</file>