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Bed &amp; breakfast (verlenging), Jan Tooropplantsoen 4, 1182AC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 maart 2026 besloten om de aanvraag met zaaknummer Z2026-00001030 voor een woonruimte toeristische verhuur vergunning op locatie Jan Tooropplantsoen 4, 1182AC Amstelveen buiten behandeling te stellen wegens het ontbreken van benodigde gegevens. De aanvraag betrof de volgende activiteit(en):</text:p>
            <text:list text:style-name="id1-3-2-1-1-2">
              <text:list-item text:style-override="id1-3-2-1-1-2-1">
                <text:number>•</text:number>
                <text:p text:style-name="al">toeristische verhuur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Gemeente Amstelveen tot 13 april 2026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6-0000103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9643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643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643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1030</meta:user-defined>
    <meta:user-defined meta:name="DCTERMS.abstract">Betreft: besluit op locatie Jan Tooropplantsoen 4, 1182AC Amstelveen</meta:user-defined>
    <dc:language>nl</dc:language>
    <meta:user-defined meta:name="OVERHEIDop.locatietype/OVERHEIDop.gebiedsmarkering">Punt</meta:user-defined>
    <meta:user-defined meta:name="DC.title">Buiten behandelingstelling  Bed &amp; breakfast (verlenging), Jan Tooropplantsoen 4, 1182AC Amstelveen</meta:user-defined>
    <meta:user-defined meta:name="DCTERMS.W3CDTF/DCTERMS.available">2026-03-04</meta:user-defined>
    <meta:user-defined meta:name="DCTERMS.W3CDTF/OVERHEIDop.jaargang">2026</meta:user-defined>
    <meta:user-defined meta:name="OVERHEIDop.publicationIssue">99643</meta:user-defined>
    <meta:user-defined meta:name="OVERHEIDop.GmbID/DC.identifier">gmb-2026-99643</meta:user-defined>
    <meta:user-defined meta:name="OVERHEIDop.versieInformatie"/>
  </office:meta>
</office:document-meta>
</file>