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rechter- en achterzijde, Oosteinderweg 169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maart 2026 een besluit genomen op de aanvraag. De vergunning is aangevraagd voor het maken van een uitbouw aan de rechter- en achterzijde op locatie Oosteinderweg 169A, 1432A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5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64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48</meta:user-defined>
    <meta:user-defined meta:name="DCTERMS.abstract">Betreft:  besluit op locatie Oosteinderweg 169A, 1432AK Aalsmeer</meta:user-defined>
    <dc:language>nl</dc:language>
    <meta:user-defined meta:name="DC.title">Aanvraag vergunning toegekend voor het maken van een uitbouw aan de rechter- en achterzijde, Oosteinderweg 169A, 1432AK Aalsmeer</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641</meta:user-defined>
    <meta:user-defined meta:name="OVERHEIDop.publicationIssue">99642</meta:user-defined>
    <meta:user-defined meta:name="OVERHEIDop.GmbID/DC.identifier">gmb-2026-99642</meta:user-defined>
    <meta:user-defined meta:name="OVERHEIDop.versieInformatie"/>
  </office:meta>
</office:document-meta>
</file>