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alkons achter en wijzigen van trap en dakramen, Noorddammerlaan 80,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6 een besluit genomen op de aanvraag. De vergunning is aangevraagd voor het wijzigen van de balkons achter en wijzigen van trap en dakramen op locatie Noorddammerlaan 80, 1187A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1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6</meta:user-defined>
    <meta:user-defined meta:name="DCTERMS.abstract">Betreft:  besluit op locatie Noorddammerlaan 80, 1187AD Amstelveen</meta:user-defined>
    <dc:language>nl</dc:language>
    <meta:user-defined meta:name="DC.title">Aanvraag vergunning toegekend voor het wijzigen van de balkons achter en wijzigen van trap en dakramen, Noorddammerlaan 80, 1187AD Amstelveen</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634</meta:user-defined>
    <meta:user-defined meta:name="OVERHEIDop.publicationIssue">99640</meta:user-defined>
    <meta:user-defined meta:name="OVERHEIDop.GmbID/DC.identifier">gmb-2026-99640</meta:user-defined>
    <meta:user-defined meta:name="OVERHEIDop.versieInformatie"/>
  </office:meta>
</office:document-meta>
</file>