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uwenkant te Emmeloord: het bouwen van 65 appartementen met commerciële ruimte en parkeer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731</meta:user-defined>
    <meta:user-defined meta:name="DCTERMS.abstract">Meeuwenkant te Emmeloord: het bouwen van 65 appartementen met commerciële ruimte en parkeergarages</meta:user-defined>
    <dc:language>nl</dc:language>
    <meta:user-defined meta:name="OVERHEIDop.locatietype/OVERHEIDop.gebiedsmarkering">Vlak</meta:user-defined>
    <meta:user-defined meta:name="DC.title">Aanvraag vergunning Meeuwenkant te Emmeloord: het bouwen van 65 appartementen met commerciële ruimte en parkeergarage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64</meta:user-defined>
    <meta:user-defined meta:name="OVERHEIDop.GmbID/DC.identifier">gmb-2026-9964</meta:user-defined>
    <meta:user-defined meta:name="OVERHEIDop.versieInformatie"/>
  </office:meta>
</office:document-meta>
</file>