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laad-/loshavens Noorderhoofd</text:p>
      <text:section text:name="regeling_id1-3-2" text:style-name="regeling">
        <text:section text:name="aanhef_id1-3-2-1" text:style-name="aanhef">
          <text:section text:name="context_id1-3-2-1-1" text:style-name="context">
            <text:p text:style-name="context.al">Reg.nummer.: 02430000238873 / 02430000825023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Het Noorderhoofd is een smalle eenrichtingsweg in de wijk Waterfront. Op de straat geldt een snelheidslimiet van 30 kilometer per uur. Aan de straat is een aaneenschakeling van appartementen gelegen (Noorderhoofd 105 t/m 317).</text:p>
            <text:p text:style-name="considerans.al">De straat is onderdeel van een parkeerverbodzone. Op het wegvak in de directe nabijheid van de entrees van de appartementen is geen parkeergelegenheid. Ook is er geen ruimte voor kort parkeren ten behoeve van laden en lossen. Het komt regelmatig voor dat het laden en lossen op de rijbaan plaatsvindt. Daardoor wordt de doorgang voor overig verkeer geblokkeerd. Tegelijkertijd is er geen geschikt alternatief. Daarom is het wenselijk mogelijkheden te creëren waar laden en lossen kan plaatsvinden. </text:p>
            <text:p text:style-name="considerans.al">Voorafgaand aan het opstellen van dit verkeersbesluit is bekeken welke locaties het beste als laad-/loslocatie kunnen fungeren. De meest natuurlijke locaties zijn de locaties die dicht bij de entrees van de appartementencomplexen liggen. Hier ontstaat ruimte voor door obstakels weg te halen. Maar het laden/lossen vindt dan wel pal voor de gevels/balkons van woningen plaats, waardoor overlast voor bewoners kan ontstaan. Op de hoek met de Waterstadboulevard is ook fysieke ruimte aanwezig. Hier staat nu een bankje. Door dit bankje weg te halen kan een mogelijkheid gecreëerd worden om laden en lossen te faciliteren, zonder dat hier hinder ontstaat voor direct aanwonenden. Verderop, nabij het (brom)fietsdoorsteekje naar de Knarweg/Vuurtorenweg, is een verbreding van de rijbaan aanwezig die als laad-/losruimte kan worden gebruikt. Ook hier geldt dat hier geladen/gelost kan worden zonder dat er hinder ontstaat voor direct aanwonenden. Op deze manier ontstaan er twee formele laad-/losmogelijkheden in de directe omgeving van het appartementencomplex.</text:p>
            <text:p text:style-name="considerans.al">Om te voorkomen dat de vrijkomende ruimte als parkeerplek worden gebruikt en om ervoor te zorgen dat de beoogde gebruikers de laad-/loshavens goed kunnen vinden is het wenselijk de laad-/loshavens te voorzien van een formele aanduiding als gelegenheid bestemd voor het onmiddellijk laden en lossen van goeder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7 van Bijlage 1, Reglement verkeersregels en verkeerstekens 1990 (RVV 199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op de volgende locaties aan het Noorderhoofd een gelegenheid te realiseren bestemd voor het onmiddellijk laden en lossen van goederen:</text:p>
            <text:list text:style-name="id1-3-2-2-1-2">
              <text:list-item text:style-override="id1-3-2-2-1-2-1">
                <text:number>1.</text:number>
                <text:p text:style-name="al">op de hoek Noorderhoofd / Waterstadboulevard;</text:p>
              </text:list-item>
              <text:list-item text:style-override="id1-3-2-2-1-2-2">
                <text:number>2.</text:number>
                <text:p text:style-name="al">op de hoek Noorderhoofd / (brom)fietsdoorsteekje naar de Knarweg.</text:p>
              </text:list-item>
            </text:list>
            <text:p text:style-name="last-al">Dit doen we door het plaatsen van verkeersbord E7 van bijlage 1 van het RVV 1990, conform bijgevoegde tekeningen.</text:p>
            <text:p text:style-name="tekst_bottom"/>
          </text:section>
        </text:section>
        <text:section text:name="regeling-sluiting_id1-3-2-3" text:style-name="regeling-sluiting">
          <text:section text:name="gegeven_id1-3-2-3-1" text:style-name="gegeven">
            <text:p text:style-name="dagtekening">
            <text:span text:style-name="plaats">Harderwijk, 2 maart 2026</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963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3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3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laad-/loshavens - Noorderhoof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38873 / 02430000825023 </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Instellen laad-/loshavens Noorderhoofd</meta:user-defined>
    <meta:user-defined meta:name="DCTERMS.W3CDTF/DCTERMS.available">2026-03-04</meta:user-defined>
    <meta:user-defined meta:name="OVERHEIDop.externeBijlage">Noorderhoofd Waterstadboulevard|exb-2026-7632</meta:user-defined>
    <meta:user-defined meta:name="OVERHEIDop.externeBijlage">Noorderhoofd Knarweg|exb-2026-7633</meta:user-defined>
    <meta:user-defined meta:name="DCTERMS.W3CDTF/OVERHEIDop.jaargang">2026</meta:user-defined>
    <meta:user-defined meta:name="OVERHEIDop.publicationIssue">99639</meta:user-defined>
    <meta:user-defined meta:name="OVERHEIDop.GmbID/DC.identifier">gmb-2026-99639</meta:user-defined>
    <meta:user-defined meta:name="OVERHEIDop.versieInformatie"/>
  </office:meta>
</office:document-meta>
</file>