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aagsingel 135, 2548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HCC2588-0005_DO-33, Het uitvoeren van wegwerkzaamheden van 04-05-2026 t/m 19-06-2026, ter hoogte van locatie Praagsingel 135 op de locatie Praagsingel 135, 2548 TV 's-Gravenhage </text:p>
            <text:p text:style-name="common-al">
            
          </text:p>
            <text:p text:style-name="common-al">Ons kenmerk: VTH2026-4616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Praagsingel 135, 2548 TV 's-Gravenhage</text:p>
            <text:p text:style-name="common-al">
            
          </text:p>
            <text:p text:style-name="common-al">
            <text:span text:style-name="nadrukvet">
              <text:span text:style-name="nadrukcur">Datum bekendmaking besluit:</text:span>
            </text:span>
          </text:p>
            <text:p text:style-name="common-al">4-3-2026</text:p>
            <text:p text:style-name="common-al">
            
          </text:p>
            <text:p text:style-name="common-al"> Geachte [geanonimiseerd]</text:p>
            <text:p text:style-name="common-al">
            
          </text:p>
            <text:p text:style-name="common-al">Op 27 januari 2026 hebben wij uw aanvraag ontvangen voor het vervangen van beschoeiing (grond kerende constructie) langs de waterkant op de locatie Praagsingel ter hoogte van huisnummer 135 in Den Haag, 4 mei 2026 tot en met 19 juni 2026. </text:p>
            <text:p text:style-name="common-al">
            
          </text:p>
            <text:p text:style-name="common-al">Ons besluit: u krijgt toestemming voor het vervangen van beschoeiing (grondkerende constructie) langs de waterkant op de locatie Praagsingel ter hoogte van huisnummer 135 in Den Haag.</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Praagsingel 135.  </text:p>
            <text:p text:style-name="common-al">•	Geldig van 4 mei 2026 tot 19 jun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3 februari 2026 voor advies voorgelegd aan:</text:p>
            <text:p text:style-name="common-al">
            
          </text:p>
            <text:p text:style-name="common-al">De Wegbeheerder van het stadsdeel Escamp</text:p>
            <text:p text:style-name="common-al">In het advies van 23 februari 2026 adviseert de wegbeheerder akkoord onder voorwaarden over het vervangen van beschoeiing (grond kerende constructie) langs de waterkant op de locatie Praagsingel ter hoogte van huisnummer 135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Rijbaan dient volledig vrij te zijn anders is het gestoken parkeren niet mogelijk.</text:p>
            <text:p text:style-name="common-al">•	Depot locatie 5 meter uit de rijbaan in verband met zichtlijnen vanaf fietspad.</text:p>
            <text:p text:style-name="common-al">•	Er dient een verhuring te worden opgesteld voor depotruimte en dient door aanvrager te worden voldaan.</text:p>
            <text:p text:style-name="common-al">•	Met betrekking tot toestemming gebruik groenstrook en herstel zal ook de groenbeheerder om advies gevraagd moeten worden.</text:p>
            <text:p text:style-name="common-al">•	Speciale verhardingen zoals Stolpersteine (gedenkstenen met een messing bovenplaatje van 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 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derssdkescamp@denhaag.nl.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6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160</meta:user-defined>
    <meta:user-defined meta:name="DCTERMS.abstract">DHCC2588-0005_DO-33, Het uitvoeren van wegwerkzaamheden van 04-05-2026 t/m 19-06-2026, ter hoogte van locatie Praagsingel 135</meta:user-defined>
    <dc:language>nl</dc:language>
    <meta:user-defined meta:name="OVERHEIDop.locatietype/OVERHEIDop.gebiedsmarkering">Punt</meta:user-defined>
    <meta:user-defined meta:name="DC.title">APV Vergunning - Besluiten, Praagsingel 135, 2548 TV 's-Gravenhage</meta:user-defined>
    <meta:user-defined meta:name="DCTERMS.W3CDTF/DCTERMS.available">2026-03-04</meta:user-defined>
    <meta:user-defined meta:name="DCTERMS.W3CDTF/OVERHEIDop.jaargang">2026</meta:user-defined>
    <meta:user-defined meta:name="OVERHEIDop.publicationIssue">99634</meta:user-defined>
    <meta:user-defined meta:name="OVERHEIDop.GmbID/DC.identifier">gmb-2026-99634</meta:user-defined>
    <meta:user-defined meta:name="OVERHEIDop.versieInformatie"/>
  </office:meta>
</office:document-meta>
</file>