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119 - 121, 2741L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6 een aanvraag om een omgevingsvergunning ontvangen. Het gaat over het transformeren van bedrijfsbebouwing en ontwikkelen woningen op de locatie Brugweg 119 - 121, 2741LA Waddinxveen. De aanvraag is geregistreerd onder kenmerk 2026-0000647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6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478</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119 - 121, 2741LA Waddinxveen</meta:user-defined>
    <meta:user-defined meta:name="DCTERMS.W3CDTF/DCTERMS.available">2026-03-04</meta:user-defined>
    <meta:user-defined meta:name="DCTERMS.W3CDTF/OVERHEIDop.jaargang">2026</meta:user-defined>
    <meta:user-defined meta:name="OVERHEIDop.publicationIssue">99633</meta:user-defined>
    <meta:user-defined meta:name="OVERHEIDop.GmbID/DC.identifier">gmb-2026-99633</meta:user-defined>
    <meta:user-defined meta:name="OVERHEIDop.versieInformatie"/>
  </office:meta>
</office:document-meta>
</file>