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een dragende muur aan Hubertus van der Clusenstraat 6, 5581C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463</text:p>
            <text:p text:style-name="common-al">Ingekomen:2 maart 2026</text:p>
            <text:p text:style-name="common-al">Locatie: Hubertus van der Clusenstraat 6, 5581CT Waalre</text:p>
            <text:p text:style-name="common-al">Projectomschrijving: het doorbreken van een dragende m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96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51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doorbreken van een dragende muur aan Hubertus van der Clusenstraat 6, 5581CT Waalre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630</meta:user-defined>
    <meta:user-defined meta:name="OVERHEIDop.GmbID/DC.identifier">gmb-2026-99630</meta:user-defined>
    <meta:user-defined meta:name="OVERHEIDop.versieInformatie"/>
  </office:meta>
</office:document-meta>
</file>