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van de woning en plaatsen van een dakopbouw op de locatie Mastwijkerdijk 124, 3417 B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9522. DSO nummer: 2026022500868.</text:p>
            <text:p text:style-name="common-al">Datum ontvangst aanvraag: 25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96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999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uitbreiden van de woning en plaatsen van een dakopbouw op de locatie Mastwijkerdijk 124, 3417 BT Montfoort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29</meta:user-defined>
    <meta:user-defined meta:name="OVERHEIDop.GmbID/DC.identifier">gmb-2026-99629</meta:user-defined>
    <meta:user-defined meta:name="OVERHEIDop.versieInformatie"/>
  </office:meta>
</office:document-meta>
</file>