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bullet text:bullet-char="-" text:level="1">
        <style:list-level-properties text:min-label-width="10mm"/>
      </text:list-level-style-bullet>
    </text:list-style>
    <text:list-style style:name="id1-3-2-2-11-3-3-1">
      <text:list-level-style-bullet text:bullet-char="-" text:level="1">
        <style:list-level-properties text:min-label-width="10mm"/>
      </text:list-level-style-bullet>
    </text:list-style>
    <text:list-style style:name="id1-3-2-2-11-3-3-2">
      <text:list-level-style-bullet text:bullet-char="-" text:level="1">
        <style:list-level-properties text:min-label-width="10mm"/>
      </text:list-level-style-bullet>
    </text:list-style>
    <text:list-style style:name="id1-3-2-2-11-3-3-3">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Subsidieregeling Sportstimulering Duiven 2026</text:p>
      <text:section text:name="regeling_id1-3-2" text:style-name="regeling">
        <text:section text:name="aanhef_id1-3-2-1" text:style-name="aanhef">
          <text:section text:name="preambule_id1-3-2-1-1" text:style-name="preambule">
            <text:p text:style-name="al">Het college van burgemeester en wethouders van Duiven;</text:p>
            <text:p text:style-name="al"/>
            <text:p text:style-name="al">Overwegende; </text:p>
            <text:list text:style-name="id1-3-2-1-1-4">
              <text:list-item text:style-override="id1-3-2-1-1-4-1">
                <text:number>-</text:number>
                <text:p text:style-name="al">dat het gemeentebestuur de positieve gezondheid van inwoners wil bevorderen door het verstrekken van subsidies voor activiteiten die daaraan bijdragen;</text:p>
              </text:list-item>
            </text:list>
            <text:p text:style-name="al">gelet op de Algemene Subsidieverordening Duiven 2025;</text:p>
            <text:p text:style-name="al"/>
            <text:p text:style-name="al">besluit vast te stellen de Subsidieregeling Sportstimulering Duiv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Sport- en beweegaanbieder: een organisatie of groep die sport- en/of beweegactiviteiten organiseert zonder het doel om winst te maken die is aangesloten bij een sportbond en/of bij gehandicaptensport Nederland die op haar beurt weer aangesloten is bij de koepel NOC/NSF; </text:p>
              </text:list-item>
              <text:list-item text:style-override="id1-3-2-2-1-3">
                <text:number>2.</text:number>
                <text:p text:style-name="al">Vitale sport- en beweegaanbieder: een vitale sport- en beweegaanbieder is een goed georganiseerde vereniging/stichting, die beschikt over voldoende kader (vrijwilligers/bestuur), financieel gezond en maatschappelijk betrokken is en inspeelt op veranderingen in de samenleving. Hierdoor is een sportaanbieder in staat om duurzaam sport- en beweegaanbod te bieden.</text:p>
                <text:p text:style-name="al">Kenmerken van een vitale sport- en beweeggaanbieder:</text:p>
                <text:list text:style-name="id1-3-2-2-1-3-4">
                  <text:list-item text:style-override="id1-3-2-2-1-3-4-1">
                    <text:number>a.</text:number>
                    <text:p text:style-name="al">Sterk vrijwilligerskader en bestuur – de aanbieder beschikt over voldoende en goed opgeleid kader, met een duidelijke organisatiestructuur en taakomschrijvingen.</text:p>
                  </text:list-item>
                  <text:list-item text:style-override="id1-3-2-2-1-3-4-2">
                    <text:number>b.</text:number>
                    <text:p text:style-name="al">Financieel gezond – de aanbieder heeft een sluitende begroting en is niet volledig afhankelijk van subsidies en sponsorinkomsten. De aanbieder heeft stabiele inkomsten en verantwoorde uitgaven.</text:p>
                  </text:list-item>
                  <text:list-item text:style-override="id1-3-2-2-1-3-4-3">
                    <text:number>c.</text:number>
                    <text:p text:style-name="al">Toegankelijk en inclusief – de aanbieder biedt sport- en beweegmogelijkheden voor verschillende doelgroepen (jeugd, ouders, mensen met een beperking).</text:p>
                  </text:list-item>
                  <text:list-item text:style-override="id1-3-2-2-1-3-4-4">
                    <text:number>d.</text:number>
                    <text:p text:style-name="al">Samenwerking met omgeving – de aanbieder werkt actief samen met andere verenigingen, scholen, welzijnsorganisaties, beweegteam en/of gemeenten.</text:p>
                  </text:list-item>
                  <text:list-item text:style-override="id1-3-2-2-1-3-4-5">
                    <text:number>e.</text:number>
                    <text:p text:style-name="al">Maatschappelijke rol – de aanbieder draagt bij aan gezondheid, sociale cohesie en educatie in de gemeenschap.</text:p>
                  </text:list-item>
                </text:list>
              </text:list-item>
              <text:list-item text:style-override="id1-3-2-2-1-4">
                <text:number>3.</text:number>
                <text:p text:style-name="al">Vaardig in bewegen: Het creëren van kansen voor kinderen en jongeren (0 – 18 jaar) om vaardig en veelzijdig te sporten en bewegen. Dit gebeurt onder de juiste begeleiding en in samenwerking met verschillende disciplines, waarbij plezier en ontwikkeling centraal staan. Het doel is om een stevig fundament te leggen voor een actieve levensstijl, waarbij kinderen en jongeren niet alleen motorisch vaardig zijn, maar ook gemotiveerd en zelfverzekerd deelnemen aan sport en beweging.</text:p>
                <text:p text:style-name="al">Kenmerken van vaardig en bewegen:</text:p>
                <text:list text:style-name="id1-3-2-2-1-4-4">
                  <text:list-item text:style-override="id1-3-2-2-1-4-4-1">
                    <text:number>a.</text:number>
                    <text:p text:style-name="al">Vroeg beginnen – de basis voor een leven lang sporten en bewegen wordt gelegd in de jeugd.</text:p>
                  </text:list-item>
                  <text:list-item text:style-override="id1-3-2-2-1-4-4-2">
                    <text:number>b.</text:number>
                    <text:p text:style-name="al">Plezier en ontwikkeling – naast motorische vaardigheden is het belangrijk dat kinderen ontdekken waar hun sportplezier ligt en welke sport- en spelvormen bij hen passen.</text:p>
                  </text:list-item>
                  <text:list-item text:style-override="id1-3-2-2-1-4-4-3">
                    <text:number>c.</text:number>
                    <text:p text:style-name="al">Bewustwording – het overbrengen ban kennis over het belang van sport en bewegen aan professionals en ouders is een belangrijk aandachtspunt.</text:p>
                  </text:list-item>
                </text:list>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4 bedoelde activiteiten.</text:p>
          </text:section>
          <text:section text:name="artikel_id1-3-2-2-3" text:style-name="artikel">
            <text:p text:style-name="artikel_kop_titel"><text:span text:style-name="artikel_kop_label">Artikel</text:span> <text:span text:style-name="artikel_kop_nr">3.</text:span> Doel van de regeling </text:p>
            <text:p text:style-name="al">Stimuleren van sporten en bewegen bij inwoners van de gemeente Duiven.</text:p>
          </text:section>
          <text:section text:name="artikel_id1-3-2-2-4" text:style-name="artikel">
            <text:p text:style-name="artikel_kop_titel"><text:span text:style-name="artikel_kop_label">Artikel</text:span> <text:span text:style-name="artikel_kop_nr">4.</text:span> Activiteiten</text:p>
            <text:list text:style-name="id1-3-2-2-4-2">
              <text:list-item text:style-override="id1-3-2-2-4-2">
                <text:number>1.</text:number>
                <text:p text:style-name="al">Subsidie kan uitsluitend worden verstrekt voor activiteiten die bijdragen aan de doelen zoals genoemd in artikel 3 en voor zover deze omschreven zijn in het Sportakkoord Duiven en het beleidsdocument Samen Sterk 2.0. </text:p>
              </text:list-item>
              <text:list-item text:style-override="id1-3-2-2-4-3">
                <text:number>2.</text:number>
                <text:p text:style-name="al">Subsidiabele activiteiten zijn:</text:p>
                <text:list text:style-name="id1-3-2-2-4-3-3">
                  <text:list-item text:style-override="id1-3-2-2-4-3-3-1">
                    <text:number>a.</text:number>
                    <text:p text:style-name="al">Wekelijkse trainingen en wedstrijden;</text:p>
                  </text:list-item>
                  <text:list-item text:style-override="id1-3-2-2-4-3-3-2">
                    <text:number>b.</text:number>
                    <text:p text:style-name="al">Organiseren van breedtesport toernooien;</text:p>
                    <text:list text:style-name="id1-3-2-2-4-3-3-2-3">
                      <text:list-item text:style-override="id1-3-2-2-4-3-3-2-3-1">
                        <text:number>i.</text:number>
                        <text:p text:style-name="al">Organisatie van een toernooi met minimaal 50 deelnemers uit de gemeente Duiven;</text:p>
                      </text:list-item>
                      <text:list-item text:style-override="id1-3-2-2-4-3-3-2-3-2">
                        <text:number>ii.</text:number>
                        <text:p text:style-name="al">Schoolsportdagen of – toernooien voor basisscholen of middelbare scholen met minimaal 250 deelnemers;</text:p>
                      </text:list-item>
                      <text:list-item text:style-override="id1-3-2-2-4-3-3-2-3-3">
                        <text:number>iii.</text:number>
                        <text:p text:style-name="al">Sportdagen voor mensen met een beperking of kwetsbare doelgroepen met minimaal 30 deelnemers.</text:p>
                      </text:list-item>
                    </text:list>
                  </text:list-item>
                  <text:list-item text:style-override="id1-3-2-2-4-3-3-3">
                    <text:number>c.</text:number>
                    <text:p text:style-name="al">Sportstimuleringsactiviteiten;</text:p>
                    <text:list text:style-name="id1-3-2-2-4-3-3-3-3">
                      <text:list-item text:style-override="id1-3-2-2-4-3-3-3-3-1">
                        <text:number>i.</text:number>
                        <text:p text:style-name="al">Instuif- of kennismakingslessen bij sportverenigingen;</text:p>
                      </text:list-item>
                      <text:list-item text:style-override="id1-3-2-2-4-3-3-3-3-2">
                        <text:number>ii.</text:number>
                        <text:p text:style-name="al">Beweegprogramma's voor ouderen, mensen met overgewicht of een beperking/kwetsbaarheid;</text:p>
                      </text:list-item>
                      <text:list-item text:style-override="id1-3-2-2-4-3-3-3-3-3">
                        <text:number>iii.</text:number>
                        <text:p text:style-name="al">Opzetten van sportlessen in de wijk (bijv. Bootcamp in het park, wandelgroepen).</text:p>
                      </text:list-item>
                    </text:list>
                  </text:list-item>
                  <text:list-item text:style-override="id1-3-2-2-4-3-3-4">
                    <text:number>d.</text:number>
                    <text:p text:style-name="al">Maatschappelijke sportprojecten</text:p>
                    <text:list text:style-name="id1-3-2-2-4-3-3-4-3">
                      <text:list-item text:style-override="id1-3-2-2-4-3-3-4-3-1">
                        <text:number>i.</text:number>
                        <text:p text:style-name="al">Sportprojecten tegen eenzaamheid of ter bevordering van integratie;</text:p>
                      </text:list-item>
                      <text:list-item text:style-override="id1-3-2-2-4-3-3-4-3-2">
                        <text:number>ii.</text:number>
                        <text:p text:style-name="al">Samenwerking tussen sportverenigingen en scholen of welzijns- en zorginstellingen.</text:p>
                      </text:list-item>
                    </text:list>
                  </text:list-item>
                </text:list>
              </text:list-item>
            </text:list>
          </text:section>
          <text:section text:name="artikel_id1-3-2-2-5" text:style-name="artikel">
            <text:p text:style-name="artikel_kop_titel"><text:span text:style-name="artikel_kop_label">Artikel</text:span> <text:span text:style-name="artikel_kop_nr">5.</text:span> Voorwaarden</text:p>
            <text:list text:style-name="id1-3-2-2-5-2">
              <text:list-item text:style-override="id1-3-2-2-5-2">
                <text:number>1.</text:number>
                <text:p text:style-name="al">De activiteiten moeten:</text:p>
                <text:list text:style-name="id1-3-2-2-5-2-3">
                  <text:list-item text:style-override="id1-3-2-2-5-2-3-1">
                    <text:number>a.</text:number>
                    <text:p text:style-name="al">Gericht zijn op sporten of bewegen;</text:p>
                  </text:list-item>
                  <text:list-item text:style-override="id1-3-2-2-5-2-3-2">
                    <text:number>b.</text:number>
                    <text:p text:style-name="al">Uitgevoerd worden door een vitale sport- en beweegaanbieder; er moet worden ingezet op het versterken van de kwaliteit van het kader binnen de sport. Van deze voorwaarde kan worden afgeweken als aangetoond kan worden dat de aanvrager zich inspant om aan deze voorwaarde te voldoen. Aan deze ontheffing kunnen voorwaarden worden verbonden.</text:p>
                  </text:list-item>
                  <text:list-item text:style-override="id1-3-2-2-5-2-3-3">
                    <text:number>c.</text:number>
                    <text:p text:style-name="al">Sociaal veilig zijn; Dit wordt bereikt door:</text:p>
                    <text:list text:style-name="id1-3-2-2-5-2-3-3-3">
                      <text:list-item text:style-override="id1-3-2-2-5-2-3-3-3-1">
                        <text:number>i.</text:number>
                        <text:p text:style-name="al">Het aanstellen van een vertrouwenscontactpersoon;</text:p>
                      </text:list-item>
                      <text:list-item text:style-override="id1-3-2-2-5-2-3-3-3-2">
                        <text:number>ii.</text:number>
                        <text:p text:style-name="al">Alle trainers/coaches zijn in het bezit van een verklaring omtrent gedrag;</text:p>
                      </text:list-item>
                      <text:list-item text:style-override="id1-3-2-2-5-2-3-3-3-3">
                        <text:number>iii.</text:number>
                        <text:p text:style-name="al">De organisatie beschikt over gedragsregels/huishoudelijk reglement;</text:p>
                      </text:list-item>
                      <text:list-item text:style-override="id1-3-2-2-5-2-3-3-3-4">
                        <text:number>iv.</text:number>
                        <text:p text:style-name="al">Trainers/coaches volgen jaarlijks minimaal een e-learning over sociaal veilige sport.</text:p>
                      </text:list-item>
                    </text:list>
                  </text:list-item>
                  <text:list-item text:style-override="id1-3-2-2-5-2-3-4">
                    <text:number>d.</text:number>
                    <text:p text:style-name="al">Zover mogelijk de sportdeelname van de jeugd bevorderen (vaardig in bewegen).</text:p>
                  </text:list-item>
                </text:list>
              </text:list-item>
              <text:list-item text:style-override="id1-3-2-2-5-3">
                <text:number> 2. </text:number>
                <text:p text:style-name="al">Inwoners en/of ervaringsdeskundigen worden aantoonbaar actief betrokken bij de opzet en uitvoering van de activiteiten;</text:p>
              </text:list-item>
              <text:list-item text:style-override="id1-3-2-2-5-4">
                <text:number> 3. </text:number>
                <text:p text:style-name="al">De organisatie spant zich aantoonbaar in om de activiteiten toegankelijk te maken; iedereen moet zich welkom voelen, ongeacht afkomst, geaardheid, beperking of leeftijd</text:p>
              </text:list-item>
              <text:list-item text:style-override="id1-3-2-2-5-5">
                <text:number> 4. </text:number>
                <text:p text:style-name="al">De activiteiten zijn voor minimaal 60% gericht op inwoners van de gemeente Duiven, met uitzondering van de situatie als genoemd in lid 5;</text:p>
              </text:list-item>
              <text:list-item text:style-override="id1-3-2-2-5-6">
                <text:number> 5. </text:number>
                <text:p text:style-name="al">In afwijking van het bepaalde in het vorige lid kan een organisatie van buiten de gemeente in aanmerking komen voor een subsidie op grond van het deelgebied sport in deze regeling, ten behoeve van sport voor inwoners met een beperking; </text:p>
              </text:list-item>
              <text:list-item text:style-override="id1-3-2-2-5-7">
                <text:number> 6. </text:number>
                <text:p text:style-name="al">De aanvrager is minimaal 1 jaar actief;</text:p>
              </text:list-item>
              <text:list-item text:style-override="id1-3-2-2-5-8">
                <text:number> 7. </text:number>
                <text:p text:style-name="al">De organisatie heeft minimaal 20 betalende deelnemers en/of leden;</text:p>
              </text:list-item>
              <text:list-item text:style-override="id1-3-2-2-5-9">
                <text:number> 8. </text:number>
                <text:p text:style-name="al">De sport moet erkend zijn door het NOC*NSF. </text:p>
              </text:list-item>
            </text:list>
          </text:section>
          <text:section text:name="artikel_id1-3-2-2-6" text:style-name="artikel">
            <text:p text:style-name="artikel_kop_titel"><text:span text:style-name="artikel_kop_label">Artikel</text:span> <text:span text:style-name="artikel_kop_nr">6.</text:span> Kosten die voor subsidie in aanmerking komen</text:p>
            <text:list text:style-name="id1-3-2-2-6-2">
              <text:list-item text:style-override="id1-3-2-2-6-2">
                <text:number>1.</text:number>
                <text:p text:style-name="al">Voor subsidie komen de redelijk gemaakte kosten in aanmerking die direct verbonden zijn met de uitvoering van activiteiten als bedoeld in artikel 4.</text:p>
              </text:list-item>
              <text:list-item text:style-override="id1-3-2-2-6-3">
                <text:number>2.</text:number>
                <text:p text:style-name="al">Niet voor subsidie in aanmerking komen:</text:p>
                <text:list text:style-name="id1-3-2-2-6-3-3">
                  <text:list-item text:style-override="id1-3-2-2-6-3-3-1">
                    <text:number>a.</text:number>
                    <text:p text:style-name="al">Kosten die niet in redelijke verhouding staan tot de gestelde doelen of redelijkerwijs te verwachten resultaten van de activiteit;</text:p>
                  </text:list-item>
                  <text:list-item text:style-override="id1-3-2-2-6-3-3-2">
                    <text:number>b.</text:number>
                    <text:p text:style-name="al">De aan de aanvrager in rekening gebrachte BTW die door hem kan worden teruggevorderd of op enigerlei wijze aan hem kan worden terugbetaald of gecompenseerd;</text:p>
                  </text:list-item>
                  <text:list-item text:style-override="id1-3-2-2-6-3-3-3">
                    <text:number>c.</text:number>
                    <text:p text:style-name="al">Kosten voor eten en drinken, voor zover deze geen direct verband hebben met de activiteit;</text:p>
                  </text:list-item>
                  <text:list-item text:style-override="id1-3-2-2-6-3-3-4">
                    <text:number>d.</text:number>
                    <text:p text:style-name="al">Kosten voor alcoholische dranken;</text:p>
                  </text:list-item>
                  <text:list-item text:style-override="id1-3-2-2-6-3-3-5">
                    <text:number>e.</text:number>
                    <text:p text:style-name="al">Representatie- en organisatiekosten, voor zover deze geen direct verband houden met de organisatie van de activiteit.</text:p>
                  </text:list-item>
                </text:list>
              </text:list-item>
            </text:list>
          </text:section>
          <text:section text:name="artikel_id1-3-2-2-7" text:style-name="artikel">
            <text:p text:style-name="artikel_kop_titel"><text:span text:style-name="artikel_kop_label">Artikel</text:span> <text:span text:style-name="artikel_kop_nr">7.</text:span> Hoogte van de subsidie</text:p>
            <text:list text:style-name="id1-3-2-2-7-2">
              <text:list-item text:style-override="id1-3-2-2-7-2">
                <text:number>1.</text:number>
                <text:p text:style-name="al">De subsidie bedraagt maximaal 40% van de subsidiabele kosten.</text:p>
              </text:list-item>
              <text:list-item text:style-override="id1-3-2-2-7-3">
                <text:number>2.</text:number>
                <text:p text:style-name="al">Van lid 1 kan in individuele gevallen worden afgeweken als aangetoond kan worden dat er geen andere financiering mogelijk is voor de betreffende activiteiten. Afwijken gebeurt alleen als er sprake is van onaanvaardbare hardheid.</text:p>
              </text:list-item>
            </text:list>
          </text:section>
          <text:section text:name="artikel_id1-3-2-2-8" text:style-name="artikel">
            <text:p text:style-name="artikel_kop_titel"><text:span text:style-name="artikel_kop_label">Artikel</text:span> <text:span text:style-name="artikel_kop_nr">8.</text:span> Subsidieplafond</text:p>
            <text:list text:style-name="id1-3-2-2-8-2">
              <text:list-item text:style-override="id1-3-2-2-8-2">
                <text:number>1.</text:number>
                <text:p text:style-name="al">De hoogte van het subsidieplafond wordt jaarlijks vastgesteld en opgenomen in het Besluit Subsidieplafonds Duiven.</text:p>
              </text:list-item>
              <text:list-item text:style-override="id1-3-2-2-8-3">
                <text:number>2.</text:number>
                <text:p text:style-name="al">Wanneer de aanvragen het subsidieplafond overstijgen, wordt het subsidiebudget – na de beoordeling van de aanvragen - evenredig verdeeld onder de aanvragers.</text:p>
              </text:list-item>
            </text:list>
          </text:section>
          <text:section text:name="artikel_id1-3-2-2-9" text:style-name="artikel">
            <text:p text:style-name="artikel_kop_titel"><text:span text:style-name="artikel_kop_label">Artikel</text:span> <text:span text:style-name="artikel_kop_nr">9.</text:span> Aanvraag</text:p>
            <text:list text:style-name="id1-3-2-2-9-2">
              <text:list-item text:style-override="id1-3-2-2-9-2">
                <text:number>1.</text:number>
                <text:p text:style-name="al">Aanvullend op artikel 6 van de de ASV moeten bij de aanvraag de volgende gegevens worden aangeleverd:</text:p>
                <text:list text:style-name="id1-3-2-2-9-2-3">
                  <text:list-item text:style-override="id1-3-2-2-9-2-3-1">
                    <text:number>a.</text:number>
                    <text:p text:style-name="al">De jaarrekening van het jaar voorafgaand aan het jaar waarin de aanvraag wordt gedaan;</text:p>
                  </text:list-item>
                  <text:list-item text:style-override="id1-3-2-2-9-2-3-2">
                    <text:number>b.</text:number>
                    <text:p text:style-name="al">De doelen en resultaten welke met de activiteiten worden nagestreefd en hoe de activiteiten daaraan bijdragen.</text:p>
                  </text:list-item>
                </text:list>
              </text:list-item>
              <text:list-item text:style-override="id1-3-2-2-9-3">
                <text:number>2.</text:number>
                <text:p text:style-name="al">Aanvullend op artikel 6 van de Algemene subsidieverordening Duiven 2025 kan bij de aanvraag verplicht worden de volgende gegevens aan te leveren:</text:p>
                <text:list text:style-name="id1-3-2-2-9-3-3">
                  <text:list-item text:style-override="id1-3-2-2-9-3-3-1">
                    <text:number>a.</text:number>
                    <text:p text:style-name="al">Vitale monitor.</text:p>
                  </text:list-item>
                </text:list>
              </text:list-item>
              <text:list-item text:style-override="id1-3-2-2-9-4">
                <text:number>3.</text:number>
                <text:p text:style-name="al">Aanvragen voor subsidie op basis van deze regeling, kunnen worden ingediend van 1 juli tot 1 oktober van het jaar voorafgaand aan het jaar waarin de activiteiten worden georganiseerd.</text:p>
              </text:list-item>
            </text:list>
          </text:section>
          <text:section text:name="artikel_id1-3-2-2-10" text:style-name="artikel">
            <text:p text:style-name="artikel_kop_titel"><text:span text:style-name="artikel_kop_label">Artikel</text:span> <text:span text:style-name="artikel_kop_nr">10.</text:span> Aanvullende weigeringsgronden</text:p>
            <text:p text:style-name="al">Overeenkomstig artikel 11, derde lid, aanhef en onder f, van de Algemene subsidieverordening kan subsidieverlening worden geweigerd als:</text:p>
            <text:list text:style-name="id1-3-2-2-10-3">
              <text:list-item text:style-override="id1-3-2-2-10-3-1">
                <text:number>1.</text:number>
                <text:p text:style-name="al">De kosten gemaakt zijn vóór de indiening van de aanvraag;</text:p>
              </text:list-item>
              <text:list-item text:style-override="id1-3-2-2-10-3-2">
                <text:number>2.</text:number>
                <text:p text:style-name="al">Er subsidie wordt gevraag voor een activiteit die deel uitmaakt van een activiteitenprogramma voor dezelfde doelgroep waarvoor al subsidie wordt verleend;</text:p>
              </text:list-item>
              <text:list-item text:style-override="id1-3-2-2-10-3-3">
                <text:number>3.</text:number>
                <text:p text:style-name="al">De subsidie niet noodzakelijk is voor het kunnen verrichten van de activiteiten waarvoor deze wordt gevraagd;</text:p>
              </text:list-item>
            </text:list>
          </text:section>
          <text:section text:name="artikel_id1-3-2-2-11" text:style-name="artikel">
            <text:p text:style-name="artikel_kop_titel"><text:span text:style-name="artikel_kop_label">Artikel</text:span> <text:span text:style-name="artikel_kop_nr">11.</text:span> Bevoorschotting en betaling in gedeelten</text:p>
            <text:list text:style-name="id1-3-2-2-11-2">
              <text:list-item text:style-override="id1-3-2-2-11-2">
                <text:number>1.</text:number>
                <text:p text:style-name="al">Aanvragen om subsidie die het totaalbedrag van € 10.000 overstijgen worden in termijnen uitbetaald.</text:p>
              </text:list-item>
              <text:list-item text:style-override="id1-3-2-2-11-3">
                <text:number>2.</text:number>
                <text:p text:style-name="al">Hierbij geldt:</text:p>
                <text:list text:style-name="id1-3-2-2-11-3-3">
                  <text:list-item text:style-override="id1-3-2-2-11-3-3-1">
                    <text:number>-</text:number>
                    <text:p text:style-name="al">Subsidies meer dan € 10.000 maar lager dan € 25.000, uitbetaling voor 1 maart;</text:p>
                  </text:list-item>
                  <text:list-item text:style-override="id1-3-2-2-11-3-3-2">
                    <text:number>-</text:number>
                    <text:p text:style-name="al">Subsidies meer dan € 25.000 maar lager dan € 50.000, uitbetaling in twee gelijke termijnen op 1 maart en 1 mei;</text:p>
                  </text:list-item>
                  <text:list-item text:style-override="id1-3-2-2-11-3-3-3">
                    <text:number>-</text:number>
                    <text:p text:style-name="al">Subsidies meer dan € 50.000, uitbetaling in vier gelijke termijnen op 1 maart, 1 mei, 1 juli en 1 september.</text:p>
                  </text:list-item>
                </text:list>
              </text:list-item>
            </text:list>
          </text:section>
          <text:section text:name="artikel_id1-3-2-2-12" text:style-name="artikel">
            <text:p text:style-name="artikel_kop_titel"><text:span text:style-name="artikel_kop_label">Artikel</text:span> <text:span text:style-name="artikel_kop_nr">12.</text:span> Uitvoeren van steekproeven bij subsidies tot en met € 10.000,-</text:p>
            <text:p text:style-name="al">Op grond van artikel 19 lid 2 van de Algemene Subsidieverordening Duiven 2025 kan door middel van een steekproef de verplichting worden opgelegd om de verleende subsidie te verantwoorden. De steekproef wordt op de volgende wijze uitgevoerd:</text:p>
            <text:list text:style-name="id1-3-2-2-12-3">
              <text:list-item text:style-override="id1-3-2-2-12-3-1">
                <text:number>1.</text:number>
                <text:p text:style-name="al">Subsidies die lager zijn dan €1000,- worden direct vastgesteld zonder steekproef;</text:p>
              </text:list-item>
              <text:list-item text:style-override="id1-3-2-2-12-3-2">
                <text:number>2.</text:number>
                <text:p text:style-name="al">Bij subsidies tussen €1000 en €10.000 euro wordt een steekproef van 10% uitgevoerd. </text:p>
              </text:list-item>
              <text:list-item text:style-override="id1-3-2-2-12-3-3">
                <text:number>3.</text:number>
                <text:p text:style-name="al">Het in lid 2 genoemde percentage kan jaarlijks worden bijgesteld als er naar het oordeel van het college een hoger of lager percentage wenselijk is.</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subsidieregeling treedt in werking één dag na bekendmaking van dit besluit.</text:p>
              </text:list-item>
              <text:list-item text:style-override="id1-3-2-2-13-3">
                <text:number>2.</text:number>
                <text:p text:style-name="al">De Subsidieregeling Sportstimulering Duiven 2025 wordt ingetrokken.</text:p>
              </text:list-item>
            </text:list>
          </text:section>
          <text:section text:name="artikel_id1-3-2-2-14" text:style-name="artikel">
            <text:p text:style-name="artikel_kop_titel"><text:span text:style-name="artikel_kop_label">Artikel</text:span> <text:span text:style-name="artikel_kop_nr">14.</text:span> Citeertitel</text:p>
            <text:list text:style-name="id1-3-2-2-14-2">
              <text:list-item text:style-override="id1-3-2-2-14-2">
                <text:number>1.</text:number>
                <text:p text:style-name="al">Deze subsidieregeling wordt aangehaald als: Subsidieregeling Sportstimulering Duiven 2026.</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99622</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622</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622</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Duiven</meta:user-defined>
    <meta:user-defined meta:name="OVERHEID.Informatietype/DC.type">officiële publicatie</meta:user-defined>
    <meta:user-defined meta:name="OVERHEIDop.Rubriek/DC.type">algemeen verbindend voorschrift (verordening)</meta:user-defined>
    <meta:user-defined meta:name="OVERHEID.Gemeente/OVERHEID.authority">Duiven</meta:user-defined>
    <meta:user-defined meta:name="OVERHEID.Gemeente/DCTERMS.publisher">Duiven</meta:user-defined>
    <meta:user-defined meta:name="OVERHEID.TaxonomieBeleidsagendaDecentraal/OVERHEID.category">Financiën | Organisatie en beleid</meta:user-defined>
    <meta:user-defined meta:name="DC.source">Algemene Subsidieverordening Duiven 2025]|[https://lokaleregelgeving.overheid.nl/CVDR738811/1</meta:user-defined>
    <meta:user-defined meta:name="DCTERMS.alternative">Subsidieregeling Sportstimulering Duiven 2026</meta:user-defined>
    <dc:language>nl</dc:language>
    <meta:user-defined meta:name="OVERHEIDop.locatietype/OVERHEIDop.gebiedsmarkering">Gemeente</meta:user-defined>
    <meta:user-defined meta:name="DC.title">Subsidieregeling Sportstimulering Duiven 2026</meta:user-defined>
    <meta:user-defined meta:name="DCTERMS.W3CDTF/DCTERMS.available">2026-03-05</meta:user-defined>
    <meta:user-defined meta:name="DCTERMS.W3CDTF/OVERHEIDop.jaargang">2026</meta:user-defined>
    <meta:user-defined meta:name="OVERHEIDop.publicationIssue">99622</meta:user-defined>
    <meta:user-defined meta:name="OVERHEIDop.betreftRegeling">CVDR758082_1</meta:user-defined>
    <meta:user-defined meta:name="xs:date/OVERHEIDop.startdatum">2026-03-06</meta:user-defined>
    <meta:user-defined meta:name="OVERHEIDop.GmbID/DC.identifier">gmb-2026-99622</meta:user-defined>
    <meta:user-defined meta:name="OVERHEIDop.versieInformatie"/>
  </office:meta>
</office:document-meta>
</file>