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lein 1923, Doorn, Seizoensgebonden standplaats voor de periode van 10.01.2026 t/m 28.02.2026 (RX2026-00000024, 7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Plein 1923, Doorn, Seizoensgebonden standplaats voor de periode van 10.01.2026 t/m 28.02.2026 (RX2026-00000024, 7 jan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96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6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6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024</meta:user-defined>
    <meta:user-defined meta:name="DCTERMS.abstract">Plein 1923, Doorn, Seizoensgebonden standplaats voor de periode van 10.01.2026 t/m 28.02.2026 (RX2026-00000024, 7 jan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lein 1923, Doorn, Seizoensgebonden standplaats voor de periode van 10.01.2026 t/m 28.02.2026 (RX2026-00000024, 7 januari 2026)</meta:user-defined>
    <meta:user-defined meta:name="DCTERMS.W3CDTF/DCTERMS.available">2026-01-09</meta:user-defined>
    <meta:user-defined meta:name="DCTERMS.W3CDTF/OVERHEIDop.jaargang">2026</meta:user-defined>
    <meta:user-defined meta:name="OVERHEIDop.publicationIssue">9962</meta:user-defined>
    <meta:user-defined meta:name="OVERHEIDop.GmbID/DC.identifier">gmb-2026-9962</meta:user-defined>
    <meta:user-defined meta:name="OVERHEIDop.versieInformatie"/>
  </office:meta>
</office:document-meta>
</file>