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Drechtsteden</text:p>
      <text:section text:name="regeling_id1-3-2" text:style-name="regeling">
        <text:section text:name="aanhef_id1-3-2-1" text:style-name="aanhef">
          <text:section text:name="preambule_id1-3-2-1-1" text:style-name="preambule">
            <text:p text:style-name="al">Het college van burgemeester en wethouders van Papendrecht </text:p>
            <text:p text:style-name="al"/>
            <text:p text:style-name="al"/>
            <text:p text:style-name="al">Overwegende dat</text:p>
            <text:p text:style-name="al">- De GR Sociaal (GRS) de brede ondersteuning in het kader van de hersteloperatie toeslagen in opdracht van en namens de gemeente uitvoert;</text:p>
            <text:p text:style-name="al">- Het gewenst is beleidsregels vast te stellen voor uitvoering van de brede ondersteuning in het kader van de hersteloperatie toeslagen</text:p>
            <text:p text:style-name="al"/>
            <text:p text:style-name="al">gelet op </text:p>
            <text:p text:style-name="al">- artikel 2.21 van de Wet hersteloperatie toeslagen; </text:p>
            <text:p text:style-name="al">- artikel 4:81, eerste lid, van de Algemene wet bestuursrecht; </text:p>
            <text:p text:style-name="al">- de afstemming met de Regionale cliëntenraad, waaraan de beleidsregels zijn gezonden met verzoek om advies;</text:p>
            <text:p text:style-name="al"/>
            <text:p text:style-name="al">besluit: </text:p>
            <text:p text:style-name="al">vast te stellen de Beleidsregels brede ondersteuning Wet hersteloperatie toeslagen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het college van burgemeester en wethouders van de gemeente Papendrecht; </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1-3-6">
                      <text:number>f.</text:number>
                      <text:p text:style-name="al">Inwoner: degene die als ingezetene in de basisregistratie personen van de gemeente ingeschreven is;</text:p>
                    </text:list-item>
                    <text:list-item text:style-override="id1-3-2-2-1-2-2-1-3-7">
                      <text:number>g.</text:number>
                      <text:p text:style-name="al">Kindregeling: herstelregeling op grond van afdeling 2.2 van de wet waarmee een tegemoetkoming en brede ondersteuning wordt geboden aan kinderen van gedupeerde ouders;</text:p>
                    </text:list-item>
                    <text:list-item text:style-override="id1-3-2-2-1-2-2-1-3-8">
                      <text:number>h.</text:number>
                      <text:p text:style-name="al">Leefgebieden: de vijf leefgebieden, genoemd in artikel 2.21, eerste lid, van de wet, zijnde financiën, gezin, werk, wonen en zorg;</text:p>
                    </text:list-item>
                    <text:list-item text:style-override="id1-3-2-2-1-2-2-1-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1-3-10">
                      <text:number>j.</text:number>
                      <text:p text:style-name="al">Reguliere ondersteuning: andere gemeentelijke ondersteuning binnen het sociaal domein dan brede ondersteuning;</text:p>
                    </text:list-item>
                    <text:list-item text:style-override="id1-3-2-2-1-2-2-1-3-11">
                      <text:number>k.</text:number>
                      <text:p text:style-name="al">Toekennen: verlenen van de aanspraak op een voorziening;</text:p>
                    </text:list-item>
                    <text:list-item text:style-override="id1-3-2-2-1-2-2-1-3-12">
                      <text:number>l.</text:number>
                      <text:p text:style-name="al">UHT: Uitvoeringsorganisatie Herstel Toeslagen;</text:p>
                    </text:list-item>
                    <text:list-item text:style-override="id1-3-2-2-1-2-2-1-3-13">
                      <text:number>m.</text:number>
                      <text:p text:style-name="al">Verstrekken: feitelijk verschaffen van een toegekende voorziening;</text:p>
                    </text:list-item>
                    <text:list-item text:style-override="id1-3-2-2-1-2-2-1-3-14">
                      <text:number>n.</text:number>
                      <text:p text:style-name="al">Voorziening: materiële voorziening als bedoeld in artikel 13 of immateriële voorziening als bedoeld in artikel 14;</text:p>
                    </text:list-item>
                    <text:list-item text:style-override="id1-3-2-2-1-2-2-1-3-15">
                      <text:number>o.</text:number>
                      <text:p text:style-name="al">Wet: Wet hersteloperatie toeslagen.</text:p>
                    </text:list-item>
                  </text:list>
                </text:list-item>
                <text:list-item text:style-override="id1-3-2-2-1-2-2-2">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1">
                  <text:number>1.</text:number>
                  <text:p text:style-name="al">Een aanmelding voor toegang tot brede ondersteuning aan het college kan zowel schriftelijk als mondeling bij de GR Sociaal worden ingediend. </text:p>
                </text:list-item>
                <text:list-item text:style-override="id1-3-2-2-3-2-2-2">
                  <text:number>2.</text:number>
                  <text:p text:style-name="al">Het college stelt vast of de inwoner behoort tot de in artikel 4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 </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ij het college is ingediend, nodigt het college de melder binnen acht weken uit voor een eerste gesprek.</text:p>
                </text:list-item>
                <text:list-item text:style-override="id1-3-2-2-3-3-2-2">
                  <text:number>2.</text:number>
                  <text:p text:style-name="al">Samen met de inwoner wordt bepaald waar het eerste gesprek plaatsvindt. </text:p>
                </text:list-item>
                <text:list-item text:style-override="id1-3-2-2-3-3-2-3">
                  <text:number>3.</text:number>
                  <text:p text:style-name="al">Dit eerste gesprek geldt als het indienen van een aanvraag.</text:p>
                </text:list-item>
                <text:list-item text:style-override="id1-3-2-2-3-3-2-4">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uiterlijk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relevant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2-2">
                  <text:number>2.</text:number>
                  <text:p text:style-name="al">Een aanvrager kan een verzoek indienen bij het college om het plan van aanpak te wijzigen. Artikel 8, eerste lid, is op deze aanvraag van overeenkomstige toepassing.</text:p>
                </text:list-item>
                <text:list-item text:style-override="id1-3-2-2-4-4-2-3">
                  <text:number>3.</text:number>
                  <text:p text:style-name="al">Als de aanvrager het college verzoekt een aanvullende voorziening toe te kennen, toetst het college dit verzoek aan de artikelen 12, tweede lid, 13 en 14. </text:p>
                </text:list-item>
                <text:list-item text:style-override="id1-3-2-2-4-4-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de aanvraag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1">
                  <text:number>1.</text:number>
                  <text:p text:style-name="al">Het college weigert het toekennen van een voorziening als:</text:p>
                  <text:list text:style-name="id1-3-2-2-5-6-2-1-3">
                    <text:list-item text:style-override="id1-3-2-2-5-6-2-1-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1-3-2">
                      <text:number>b.</text:number>
                      <text:p text:style-name="al">de voorziening niet aan de artikelen 12, tweede lid, 13 of 14 voldoet; of</text:p>
                    </text:list-item>
                    <text:list-item text:style-override="id1-3-2-2-5-6-2-1-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De brede ondersteuning eindigt na twee jaar na het doen van de aanvraag of wanneer de doelstellingen uit het plan van aanpak zijn behaald. </text:p>
                </text:list-item>
                <text:list-item text:style-override="id1-3-2-2-6-2-2-2">
                  <text:number>2.</text:number>
                  <text:p text:style-name="al">In aanvulling op artikel 2.21, zesde lid, van de wet eindigt de brede ondersteuning als de inwoner:</text:p>
                  <text:list text:style-name="id1-3-2-2-6-2-2-2-3">
                    <text:list-item text:style-override="id1-3-2-2-6-2-2-2-3-1">
                      <text:number>a.</text:number>
                      <text:p text:style-name="al">om beëindiging van de brede ondersteuning verzoekt; of</text:p>
                    </text:list-item>
                    <text:list-item text:style-override="id1-3-2-2-6-2-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3">
                  <text:number>3.</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 </text:p>
              <text:p text:style-name="al"/>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ht Drechtsteden.</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collegevergadering van 24 februari 2026,</text:span></text:p>
            <text:p><text:span text:style-name="functie">Het College van burgemeester en wethouders, </text:span></text:p>
            <text:p><text:span text:style-name="functie">de secretaris ,de burgemeester</text:span></text:p>
            <text:p><text:span text:style-name="functie"/></text:p>
            <text:p><text:span text:style-name="functie">J.M. Ansems, M.J.M van Dri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96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van de Algemene wet bestuursrecht]|[1.0:c:BWBR0005537&amp;artikel=4%3A8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Drechtsteden</meta:user-defined>
    <meta:user-defined meta:name="DCTERMS.W3CDTF/DCTERMS.available">2026-03-04</meta:user-defined>
    <meta:user-defined meta:name="DCTERMS.W3CDTF/OVERHEIDop.jaargang">2026</meta:user-defined>
    <meta:user-defined meta:name="OVERHEIDop.publicationIssue">99610</meta:user-defined>
    <meta:user-defined meta:name="OVERHEIDop.betreftRegeling">CVDR758081_1</meta:user-defined>
    <meta:user-defined meta:name="xs:date/OVERHEIDop.startdatum">2026-03-05</meta:user-defined>
    <meta:user-defined meta:name="OVERHEIDop.GmbID/DC.identifier">gmb-2026-99610</meta:user-defined>
    <meta:user-defined meta:name="OVERHEIDop.versieInformatie"/>
  </office:meta>
</office:document-meta>
</file>