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Intrekken verleende omgevingsvergunning  – Schuttershof 3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23 februari 2026 de verleende vergunning met zaaknummer <text:span text:style-name="nadrukvet">W-AOV160082</text:span><text:span text:style-name="nadrukvet"/> voor het plaatsen van terrasschermen op de locatie <text:span text:style-name="nadrukvet">Schuttershof 34 in Terneuzen</text:span><text:span text:style-name="nadrukvet"/>in te trekken.</text:p>
            <text:p text:style-name="common-al">Het aanvragen van ter inzage liggende stukken doet u online. Ga hiervoor naar www.terneuzen.nl en zoek op ‘bouwtekeningen opvragen of inzien’. 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p text:style-name="common-al"/>
            <text:p text:style-name="common-al">Terneuzen, 4 maart 2026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960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0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0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verleende omgevingsvergunning  – Schuttershof 34 in Terneuz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608</meta:user-defined>
    <meta:user-defined meta:name="OVERHEIDop.GmbID/DC.identifier">gmb-2026-99608</meta:user-defined>
    <meta:user-defined meta:name="OVERHEIDop.versieInformatie"/>
  </office:meta>
</office:document-meta>
</file>