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6 een besluit genomen op de aanvraag omgevingsvergunning voor Dierlijke mest op te slaan op de locatie Lupinenweg 6a te deurne. De zaak is geregistreerd onder nummer HZ-2024-1441. De vergunning is verleend. Het besluit gaat ove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8-01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4-1441</meta:user-defined>
    <meta:user-defined meta:name="DCTERMS.abstract">Dierlijke mest ops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</meta:user-defined>
    <meta:user-defined meta:name="DCTERMS.W3CDTF/DCTERMS.available">2026-01-09</meta:user-defined>
    <meta:user-defined meta:name="OVERHEIDop.externeBijlage">1255OW101_M01c, Bijlage bij 25-12-17 Aanvullend...|exb-2026-772</meta:user-defined>
    <meta:user-defined meta:name="OVERHEIDop.externeBijlage">Aanvraag vergunning en meldingen Lupinenweg 6(a...|exb-2026-773</meta:user-defined>
    <meta:user-defined meta:name="OVERHEIDop.externeBijlage">scan def. besluit Lupinenweg 6a te Deurne (gean...|exb-2026-774</meta:user-defined>
    <meta:user-defined meta:name="OVERHEIDop.externeBijlage">Samenvatting 006 publiceerbaar|exb-2026-775</meta:user-defined>
    <meta:user-defined meta:name="DCTERMS.W3CDTF/OVERHEIDop.jaargang">2026</meta:user-defined>
    <meta:user-defined meta:name="OVERHEIDop.publicationIssue">9960</meta:user-defined>
    <meta:user-defined meta:name="OVERHEIDop.GmbID/DC.identifier">gmb-2026-9960</meta:user-defined>
    <meta:user-defined meta:name="OVERHEIDop.versieInformatie"/>
  </office:meta>
</office:document-meta>
</file>