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9-1-1">
      <style:table-column-properties style:rel-column-width="49*"/>
    </style:style>
    <style:style style:family="table-column" style:parent-style-name="colspec" style:name="id1-3-2-1-1-19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Start Scheldeprijs 2026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819470</text:p>
            <text:p text:style-name="common-al"/>
            <text:p text:style-name="common-al">Burgemeester en Wethouders hebben op 27 februari 2026 een besluit genomen voor de organisatie van de ‘Start Scheldeprijs 2026’ op woensdag 8 april 2026 op het Stadhuisplein e.o. in Terneuze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59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9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9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‘Start Scheldeprijs 2026’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598</meta:user-defined>
    <meta:user-defined meta:name="OVERHEIDop.GmbID/DC.identifier">gmb-2026-99598</meta:user-defined>
    <meta:user-defined meta:name="OVERHEIDop.versieInformatie"/>
  </office:meta>
</office:document-meta>
</file>