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van schoolgebouw t.b.v. nieuwbouw 24-uurs zorg gebouw, aan de Gildekamp 6016, 6545L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ontving de gemeente een sloopmelding voor sloop van schoolgebouw t.b.v. nieuwbouw 24-uurs zorg gebouw aan de Gildekamp 6016, 6545LX Nijmegen. De melding is geregistreerd onder kenmerk Z2026-00000976. De melder laat hiermee weten dat hij binnenkort met een activiteit gaat starten. Voor deze activiteit geldt een meld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59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76</meta:user-defined>
    <meta:user-defined meta:name="DCTERMS.abstract">Betreft: Melding op locatie de Gildekamp 6016, 6545LX Nijmegen</meta:user-defined>
    <dc:language>nl</dc:language>
    <meta:user-defined meta:name="OVERHEIDop.locatietype/OVERHEIDop.gebiedsmarkering">Vlak</meta:user-defined>
    <meta:user-defined meta:name="DC.title">Melding sloop van schoolgebouw t.b.v. nieuwbouw 24-uurs zorg gebouw, aan de Gildekamp 6016, 6545LX Nijmeg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597</meta:user-defined>
    <meta:user-defined meta:name="OVERHEIDop.GmbID/DC.identifier">gmb-2026-99597</meta:user-defined>
    <meta:user-defined meta:name="OVERHEIDop.versieInformatie"/>
  </office:meta>
</office:document-meta>
</file>