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Ontheffing art. 35 Alcoholwet tijdens Maarsbergen Horse Trials op 1 t/m 4 juli (RX2026-00000479, 2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Ontheffing art. 35 Alcoholwet tijdens Maarsbergen Horse Trials op 1 t/m 4 juli (RX2026-00000479, 27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5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479</meta:user-defined>
    <meta:user-defined meta:name="DCTERMS.abstract">Landgoed Maarsbergen, Maarnse Grindweg 30, 3953LW Maarsbergen, Ontheffing art. 35 Alcoholwet tijdens Maarsbergen Horse Trials op 1 t/m 4 juli (RX2026-00000479, 27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Ontheffing art. 35 Alcoholwet tijdens Maarsbergen Horse Trials op 1 t/m 4 juli (RX2026-00000479, 27 februari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5</meta:user-defined>
    <meta:user-defined meta:name="OVERHEIDop.GmbID/DC.identifier">gmb-2026-99595</meta:user-defined>
    <meta:user-defined meta:name="OVERHEIDop.versieInformatie"/>
  </office:meta>
</office:document-meta>
</file>