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ilgenhof, Leersum, Melding kleinschalig evenement lunchstop rondrit oldtimer BSA motoren op 7 juni (RX2026-00000480, 1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ilgenhof, Leersum, Melding kleinschalig evenement lunchstop rondrit oldtimer BSA motoren op 7 juni (RX2026-00000480, 1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959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480</meta:user-defined>
    <meta:user-defined meta:name="DCTERMS.abstract">Wilgenhof, Leersum, Melding kleinschalig evenement lunchstop rondrit oldtimer BSA motoren op 7 juni (RX2026-00000480, 1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ilgenhof, Leersum, Melding kleinschalig evenement lunchstop rondrit oldtimer BSA motoren op 7 juni (RX2026-00000480, 1 maart 2026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93</meta:user-defined>
    <meta:user-defined meta:name="OVERHEIDop.GmbID/DC.identifier">gmb-2026-99593</meta:user-defined>
    <meta:user-defined meta:name="OVERHEIDop.versieInformatie"/>
  </office:meta>
</office:document-meta>
</file>