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de Wildbaan, Driebergen-Rijsenburg, Ontheffing art. 35 Alcoholwet Rotary BuitenBios op 13 juni (RX2026-00000482, 1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 de Wildbaan, Driebergen-Rijsenburg, Ontheffing art. 35 Alcoholwet Rotary BuitenBios op 13 juni (RX2026-00000482, 1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959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482</meta:user-defined>
    <meta:user-defined meta:name="DCTERMS.abstract">Park de Wildbaan, Driebergen-Rijsenburg, Ontheffing art. 35 Alcoholwet Rotary BuitenBios op 13 juni (RX2026-00000482, 1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de Wildbaan, Driebergen-Rijsenburg, Ontheffing art. 35 Alcoholwet Rotary BuitenBios op 13 juni (RX2026-00000482, 1 maart 2026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91</meta:user-defined>
    <meta:user-defined meta:name="OVERHEIDop.GmbID/DC.identifier">gmb-2026-99591</meta:user-defined>
    <meta:user-defined meta:name="OVERHEIDop.versieInformatie"/>
  </office:meta>
</office:document-meta>
</file>