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etijdseconomie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text:p>
            <text:p text:style-name="al"/>
            <text:list text:style-name="id1-3-2-1-1-5">
              <text:list-item text:style-override="id1-3-2-1-1-5-1">
                <text:number>-</text:number>
                <text:p text:style-name="al">dat het gemeentebestuur de vrijetijdseconomie wil bevorderen volgens de Liemerse Economische Visie, door het verstrekken van subsidies voor activiteiten die daaraan bijdragen;</text:p>
              </text:list-item>
            </text:list>
            <text:p text:style-name="al">gelet op de Algemene Subsidieverordening Duiven 2025;</text:p>
            <text:p text:style-name="al"/>
            <text:p text:style-name="al">besluit vast te stellen de Subsidieregeling Vrijetijdseconomie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text:p>
            <text:list text:style-name="id1-3-2-2-1-3">
              <text:list-item text:style-override="id1-3-2-2-1-3-1">
                <text:number>a.</text:number>
                <text:p text:style-name="al">Vrijetijdseconomie: alle economische activiteiten die verband houden met recreatie en toerisme.</text:p>
              </text:list-item>
              <text:list-item text:style-override="id1-3-2-2-1-3-2">
                <text:number>b.</text:number>
                <text:p text:style-name="al">ASV: Algemene Subsidieverordening Duiven en Westervoort 2025.</text:p>
              </text:list-item>
              <text:list-item text:style-override="id1-3-2-2-1-3-3">
                <text:number>c.</text:number>
                <text:p text:style-name="al">LEV: Liemerse Economische Visie 2040.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versterken van de vrijetijdseconomie van de gemeente Duiven. De regeling is gebaseerd op de uitgangspunten van de Liemerse Economische Visie (LEV) 2040.</text:p>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ie bijdragen aan het doel zoals genoemd in artikel 3 en die gericht zijn op één of meer van de volgende onderdelen: </text:p>
            <text:list text:style-name="id1-3-2-2-4-3">
              <text:list-item text:style-override="id1-3-2-2-4-3-1">
                <text:number>a.</text:number>
                <text:p text:style-name="al">het versterken van het toeristisch-recreatief aanbod in Duiven en/of Westervoort, in lijn met de gezamenlijke profilering van de Liemers;</text:p>
              </text:list-item>
              <text:list-item text:style-override="id1-3-2-2-4-3-2">
                <text:number>b.</text:number>
                <text:p text:style-name="al">het vergroten van de zichtbaarheid en/of aantrekkingskracht van Duiven als toeristische en recreatieve bestemming, in lijn met de gezamenlijke branding van de Liemers;</text:p>
              </text:list-item>
              <text:list-item text:style-override="id1-3-2-2-4-3-3">
                <text:number>c.</text:number>
                <text:p text:style-name="al">het versterken van de onderlinge samenwerking in de toeristisch-recreatieve sector en/of samenwerking tussen de toeristisch-recreatieve sector met de lokale retail.</text:p>
              </text:list-item>
            </text:list>
          </text:section>
          <text:section text:name="artikel_id1-3-2-2-5" text:style-name="artikel">
            <text:p text:style-name="artikel_kop_titel"><text:span text:style-name="artikel_kop_label">Artikel</text:span> <text:span text:style-name="artikel_kop_nr">5.</text:span> Voorwaarden </text:p>
            <text:p text:style-name="al">Subsidie kan uitsluitend worden verstrekt wanneer de activiteit voldoet aan de volgende voorwaarden:</text:p>
            <text:list text:style-name="id1-3-2-2-5-3">
              <text:list-item text:style-override="id1-3-2-2-5-3-1">
                <text:number>a.</text:number>
                <text:p text:style-name="al">De activiteit is openbaar toegankelijk voor toeristen en inwoners van de Liemers;</text:p>
              </text:list-item>
              <text:list-item text:style-override="id1-3-2-2-5-3-2">
                <text:number>b.</text:number>
                <text:p text:style-name="al">Subsidie wordt uitsluitend verstrekt voor activiteiten die niet reeds onderdeel zijn van regionale of intergemeentelijke uitvoeringsprogramma’s. Het is de verantwoordelijkheid van de aanvrager dit te waarborgen.</text:p>
              </text:list-item>
              <text:list-item text:style-override="id1-3-2-2-5-3-3">
                <text:number>c.</text:number>
                <text:p text:style-name="al">De aanvrager heeft voor dezelfde activiteit geen subsidieaanvraag gedaan onder een andere subsidieregeling bij de gemeente.</text:p>
              </text:list-item>
              <text:list-item text:style-override="id1-3-2-2-5-3-4">
                <text:number>d.</text:number>
                <text:p text:style-name="al">De aanvrager is een privaatrechtelijke rechtspersoon zonder winstoogmerk;</text:p>
              </text:list-item>
              <text:list-item text:style-override="id1-3-2-2-5-3-5">
                <text:number>e.</text:number>
                <text:p text:style-name="al">Indien de gemeente besluit subsidie te verstrekken, wordt de gemeente Duiven als subsidieverstrekker duidelijk vermeld op alle relevante communicatiemiddelen (print en digitaal); </text:p>
              </text:list-item>
              <text:list-item text:style-override="id1-3-2-2-5-3-6">
                <text:number>f.</text:number>
                <text:p text:style-name="al">Communicatie-uitingen worden vormgegeven in lijn met het merkconcept Kijk verder in de Liemers, waarbij de gemeente Duiven als financier expliciet wordt genoem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de redelijkerwijs te verwachten resultaten van de activiteit;</text:p>
                  </text:list-item>
                  <text:list-item text:style-override="id1-3-2-2-6-3-3-2">
                    <text:number>b.</text:number>
                    <text:p text:style-name="al">BTW die door de aanvrager kan worden teruggevorderd of gecompenseerd;</text:p>
                  </text:list-item>
                  <text:list-item text:style-override="id1-3-2-2-6-3-3-3">
                    <text:number>c.</text:number>
                    <text:p text:style-name="al">Kosten voor eten en drinken, voor zover deze geen direct en onlosmakelijk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item text:style-override="id1-3-2-2-6-3-3-6">
                    <text:number>f.</text:number>
                    <text:p text:style-name="al">Kosten die door andere subsidieregelingen of financieringsbronnen worden gedek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 </text:p>
              </text:list-item>
              <text:list-item text:style-override="id1-3-2-2-8-3">
                <text:number>2.</text:number>
                <text:p text:style-name="al">Wanneer de aanvragen het subsidieplafond overstijgen, wordt het subsidiebudget – na de beoordeling van de aanvragen - evenredig verdeeld onder de aanvragers.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lt;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 en overgangsbepal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rijetijdseconomie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5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Subsidieregeling Vrijetijdseconomie Duiven 2026</meta:user-defined>
    <dc:language>nl</dc:language>
    <meta:user-defined meta:name="OVERHEIDop.locatietype/OVERHEIDop.gebiedsmarkering">Gemeente</meta:user-defined>
    <meta:user-defined meta:name="DC.title">Subsidieregeling Vrijetijdseconomie Duiven 2026</meta:user-defined>
    <meta:user-defined meta:name="DCTERMS.W3CDTF/DCTERMS.available">2026-03-05</meta:user-defined>
    <meta:user-defined meta:name="DCTERMS.W3CDTF/OVERHEIDop.jaargang">2026</meta:user-defined>
    <meta:user-defined meta:name="OVERHEIDop.publicationIssue">99590</meta:user-defined>
    <meta:user-defined meta:name="OVERHEIDop.betreftRegeling">CVDR758079_1</meta:user-defined>
    <meta:user-defined meta:name="xs:date/OVERHEIDop.startdatum">2026-03-06</meta:user-defined>
    <meta:user-defined meta:name="OVERHEIDop.GmbID/DC.identifier">gmb-2026-99590</meta:user-defined>
    <meta:user-defined meta:name="OVERHEIDop.versieInformatie"/>
  </office:meta>
</office:document-meta>
</file>