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11-02-2026 - Verkeersbesluit tot het aanwijzen van een parkeervak uitsluitend bestemd voor het opladen van elektrische voertuigen op de parkeerplaats t.h.v. Dokter Wallerstraat 2, 3911 ND, Rhenen.</text:p>
      <text:section text:name="regeling_id1-3-2" text:style-name="regeling">
        <text:section text:name="aanhef_id1-3-2-1" text:style-name="aanhef">
          <text:section text:name="context_id1-3-2-1-1" text:style-name="context">
            <text:p text:style-name="context.al">Z 46012</text:p>
            <text:p text:style-name="context_bottom"/>
          </text:section>
          <text:p text:style-name="aanhef_wie">Nicolette Strik</text:p>
          <text:p text:style-name="aanhef_wie">Burgemeester en wethouders van de gemeente Rhenen, hiertoe bevoegd op basis van artikel 18 van de Wegenverkeerswet 1994 (WVW 1994),</text:p>
          <text:p text:style-name="aanhef_wie">G E L E T O P</text:p>
          <text:p text:style-name="aanhef_wie">de doelstellingen en de bepalingen van de WVW 1994</text:p>
          <text:p text:style-name="aanhef_wie">het Reglement Verkeersregels en Verkeerstekens 1990 (RVV 1990)</text:p>
          <text:p text:style-name="aanhef_wie">het Besluit Administratieve Bepalingen inzake het Wegverkeer (BABW)</text:p>
          <text:p text:style-name="aanhef_wie">het op 11 februari 2026 genomen verkeersbesluit met kenmerk Z 41442, waarmee een parkeervak nabij Dokter Wallerstraat 2 werd aangewezen voor het opladen van elektrische voertuigen. </text:p>
          <text:p text:style-name="aanhef_wie">I N L E I D I N G</text:p>
          <text:p text:style-name="aanhef_wie">Op 11 februari 2026 heeft de gemeente een verkeersbesluit genomen voor de realisatie van een openbare laadvoorziening nabij de Dokter Wallerstraat 2. Daarmee werd één parkeervak aangewezen voor het opladen van elektrische voertuigen.</text:p>
          <text:p text:style-name="aanhef_wie">In verband met de plannen voor de herinrichting van de Dokter Wallerstraat, waarbij de weginrichting en parkeersituatie ingrijpend wordt aangepast, is het momenteel niet logisch, efficiënt en doelmatig is om op deze locatie een laadpaal te plaatsen en de daarbijbehorende verkeersmaatregelen te nemen.</text:p>
          <text:section text:name="considerans_id1-3-2-1-12" text:style-name="considerans">
            <text:p text:style-name="tussenkopcur">
            <text:span text:style-name="nadrukvet">Overwegingen ten aanzien van het besluit</text:span>
          </text:p>
            <text:p text:style-name="considerans.al">O V E R W E G E N D E</text:p>
            <text:p text:style-name="considerans.al">dat de Dokter Wallerstraat ingrijpend wordt heringericht en dat door deze geplande werkzaamheden de toekomstige verkeersstructuur en verkeerssituatie ingrijpend wordt gewijzigd;</text:p>
            <text:p text:style-name="considerans.al">dat het daardoor niet logisch, efficiënt en doelmatig is om in de huidige situatie een laadpaal te plaatsen of een parkeerplaats exclusief voor elektrisch laden aan te wijzen;</text:p>
            <text:p text:style-name="considerans.al">dat het plaatsen van een laadpaal in een straat die ingrijpend wordt heringericht leidt tot een toekomstige verkeerde situering en daardoor noodzakelijke verplaatsing wat leidt tot onnodige kosten;</text:p>
            <text:p text:style-name="considerans.al">dat het besluit van 11 februari 2026 hierbij wordt ingetrokken, waardoor de reservering van het betreffende parkeervak komt te vervallen;</text:p>
            <text:p text:style-name="considerans.al">dat hiermee de situatie van vóór het besluit wordt hersteld en het parkeervak weer door eenieder gebruikt kan worden;</text:p>
            <text:p text:style-name="considerans.al">dat de betreffende parkeerplaatsen in eigendom en beheer zijn van de gemeente Rhenen.</text:p>
            <text:p text:style-name="considerans.al">dat wanneer de nieuwe situatie gerealiseerd is een nieuwe locatie voor de Dokter Wallerstraat wordt opgenomen in de plankaart. </text:p>
            <text:p text:style-name="considerans_bottom"/>
          </text:section>
          <text:section text:name="afkondiging_id1-3-2-1-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verkeersbesluit van 11 februari 2026, met kenmerk Z41442, betreffende het aanwijzen van een parkeervak nabij de Dokter Wallerstraat 2 uit parkeervak uitsluitend bestemd voor het opladen van elektrische voertuigen, in te trekken;</text:p>
            <text:p text:style-name="common-al">de bijbehorende bebording en markering niet te realiseren;</text:p>
            <text:p text:style-name="last-al">de betreffende parkeerplaats daarmee opnieuw de status van regulier, openbaar parkeervak te geven.</text:p>
            <text:p text:style-name="tekst_bottom"/>
          </text:section>
        </text:section>
        <text:section text:name="regeling-sluiting_id1-3-2-3" text:style-name="regeling-sluiting">
          <text:section text:name="gegeven_id1-3-2-3-1" text:style-name="gegeven">
            <text:p text:style-name="dagtekening">
            <text:span text:style-name="plaats">Rhenen</text:span>
            <text:span text:style-name="datum">04-03-2026</text:span>
          </text:p>
          </text:section>
          <text:section text:name="ondertekening_id1-3-2-3-2">
            <text:p><text:span text:style-name="deze">Namens deze,</text:span></text:p>
            <text:p><text:span text:style-name="ondertekening_naam">
            <text:span text:style-name="voornaam">Nicolette</text:span>
            <text:span text:style-name="achternaam">Strik</text:span>
          </text:span></text:p>
            <text:p><text:span text:style-name="functie">Manager</text:span></text:p>
          </text:section>
        </text:section>
        <text:section text:name="bezwaarschrift_id1-3-2-4" text:style-name="bezwaarschrift">
          <text:p text:style-name="bezwaarschrift_top"/>
          <text:p text:style-name="tussenkopvetcur">Mededelingen</text:p>
          <text:p text:style-name="tussenkopcur">Bekendmaking/Inzage</text:p>
          <text:p text:style-name="bezwaarschrift_al">Dit besluit wordt op 11 maart 2026 bekendgemaakt in het huis-aan-huisblad De Rijnpost en het digitale Gemeenteblad.</text:p>
          <text:p text:style-name="bezwaarschrift_al">Vragen/toelichting</text:p>
          <text:p text:style-name="bezwaarschrift_al">Voor een toelichting op, of eventuele vragen over, dit verkeersbesluit kunt u zich wenden tot Noor van den Anker. E-mail: <text:a xlink:href="mailto:noor.van.den.anker@rhenen.nl" xlink:type="simple">noor.van.den.anker@rhenen.nl</text:a>.</text:p>
          <text:p text:style-name="bezwaarschrift_al">Datum effectuering</text:p>
          <text:p text:style-name="bezwaarschrift_al">Dit verkeersbesluit treedt inwerking een dag na de bekendmaking.</text:p>
          <text:p text:style-name="bezwaarschrift_al">Bezwaar</text:p>
          <text:p text:style-name="bezwaarschrift_al">Tegen dit verkeersbesluit kunnen belanghebbenden binnen 6 weken na datum van publicatie een schriftelijk gemotiveerd bezwaarschrift bij ons college indienen. Een gemotiveerd bezwaarschrift kunt u sturen naar:</text:p>
          <text:p text:style-name="bezwaarschrift_al">College van burgemeesters en wethouders Commissie bezwaarschriften</text:p>
          <text:p text:style-name="bezwaarschrift_al">Postbus 210</text:p>
          <text:p text:style-name="bezwaarschrift_al">3910 AE Rhenen</text:p>
          <text:p text:style-name="bezwaarschrift_al">Vergeet uw bezwaarschrift niet te onderteken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99582</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582</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582</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henen</meta:user-defined>
    <meta:user-defined meta:name="OVERHEID.Gemeente/OVERHEID.authority">Rhenen</meta:user-defined>
    <meta:user-defined meta:name="OVERHEID.Informatietype/DC.type">officiële publicatie</meta:user-defined>
    <meta:user-defined meta:name="OVERHEIDop.Rubriek/DC.type">verkeersbesluit of -mededeling</meta:user-defined>
    <meta:user-defined meta:name="OVERHEID.Gemeente/DCTERMS.publisher">Rhen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henen - Intrekken verkeersbesluit Z 41442 - Dokter Wallerstraat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46012</meta:user-defined>
    <meta:user-defined meta:name="DCTERMS.abstract">Het intrekken van verkeersbesluit Z 41442: aanwijzen parkeervak laadpaal Dokter Wallerstraat 2.</meta:user-defined>
    <meta:user-defined meta:name="OVERHEIDop.verkeersbordcode">E8c</meta:user-defined>
    <dc:language>nl</dc:language>
    <meta:user-defined meta:name="OVERHEIDop.locatietype/OVERHEIDop.gebiedsmarkering">Punt</meta:user-defined>
    <meta:user-defined meta:name="DC.title">Intrekken verkeersbesluit 11-02-2026 - Verkeersbesluit tot het aanwijzen van een parkeervak uitsluitend bestemd voor het opladen van elektrische voertuigen op de parkeerplaats t.h.v. Dokter Wallerstraat 2, 3911 ND, Rhenen.</meta:user-defined>
    <meta:user-defined meta:name="DCTERMS.W3CDTF/DCTERMS.available">2026-03-04</meta:user-defined>
    <meta:user-defined meta:name="DCTERMS.W3CDTF/OVERHEIDop.jaargang">2026</meta:user-defined>
    <meta:user-defined meta:name="OVERHEIDop.publicationIssue">99582</meta:user-defined>
    <meta:user-defined meta:name="OVERHEIDop.GmbID/DC.identifier">gmb-2026-99582</meta:user-defined>
    <meta:user-defined meta:name="OVERHEIDop.versieInformatie"/>
  </office:meta>
</office:document-meta>
</file>