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AKRA Lounge Paul Krugerstraat 6, 7311 AP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AKRA Lounge</text:p>
            <text:p text:style-name="common-al">Locatie: Paul Krugerstraat 6, 7311 AP Apeldoorn</text:p>
            <text:p text:style-name="common-al">Reden vergunning: nieuw initiatief van ondernemer</text:p>
            <text:p text:style-name="last-al">Vergunningnummer: 02006063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58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63111</meta:user-defined>
    <dc:language>nl</dc:language>
    <meta:user-defined meta:name="OVERHEIDop.locatietype/OVERHEIDop.gebiedsmarkering">Punt</meta:user-defined>
    <meta:user-defined meta:name="DC.title">Terrasvergunning - aanvraag</meta:user-defined>
    <meta:user-defined meta:name="DCTERMS.W3CDTF/DCTERMS.available">2026-03-04</meta:user-defined>
    <meta:user-defined meta:name="DCTERMS.W3CDTF/OVERHEIDop.jaargang">2026</meta:user-defined>
    <meta:user-defined meta:name="OVERHEIDop.publicationIssue">99581</meta:user-defined>
    <meta:user-defined meta:name="OVERHEIDop.GmbID/DC.identifier">gmb-2026-99581</meta:user-defined>
    <meta:user-defined meta:name="OVERHEIDop.versieInformatie"/>
  </office:meta>
</office:document-meta>
</file>