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en het aanleggen van een inrit aan Kanaalweg 30, 8161PV Epe is ingetrokken (13499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de aanvraag voor een omgevingsvergunning voor het splitsen van de woning en het aanleggen van een inrit aan Kanaalweg 30, 8161PV Epe niet in behandeling genomen.</text:p>
            <text:p text:style-name="common-al">Datum besluit: 07-01-2026.</text:p>
            <text:p text:style-name="common-al">Zaaknummer: 1349912.</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Neem dan gerust contact op met de gemeente Epe. Het telefoonnummer is 14 0578. Of stuur een e-mail aan <text:a xlink:href="mailto:gemeente@epe.nl" xlink:type="simple">gemeente@epe.nl</text:a> en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9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40564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splitsen van de woning en het aanleggen van een inrit aan Kanaalweg 30, 8161PV Epe is ingetrokken (1349912)</meta:user-defined>
    <meta:user-defined meta:name="DCTERMS.W3CDTF/DCTERMS.available">2026-01-09</meta:user-defined>
    <meta:user-defined meta:name="DCTERMS.W3CDTF/OVERHEIDop.jaargang">2026</meta:user-defined>
    <meta:user-defined meta:name="OVERHEIDop.publicationIssue">9958</meta:user-defined>
    <meta:user-defined meta:name="OVERHEIDop.GmbID/DC.identifier">gmb-2026-9958</meta:user-defined>
    <meta:user-defined meta:name="OVERHEIDop.versieInformatie"/>
  </office:meta>
</office:document-meta>
</file>