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onniersweg 11 en 13, 6219 PJ Maastricht. Verlenging beslistermijn omgevingsvergunning, het wijzigen van de  vergunning van industriefunctie naar winkel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652</text:p>
            <text:p text:style-name="common-al">
            <text:span text:style-name="nadrukvet">Pontonniersweg 11 en 13, 6219 PJ Maastricht</text:span>
          </text:p>
            <text:p text:style-name="common-al">
            <text:span text:style-name="nadrukvet">het wijzigen van de  vergunning van industriefunctie naar winkelfunctie</text:span>
          </text:p>
            <text:p text:style-name="common-al"/>
            <text:p text:style-name="common-al">
            <text:span text:style-name="nadrukvet">Datum ontvangst aanvraag:</text:span> 30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5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6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ontonniersweg 11 en 13, 6219 PJ Maastricht. Verlenging beslistermijn omgevingsvergunning, het wijzigen van de  vergunning van industriefunctie naar winkelfuncti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76</meta:user-defined>
    <meta:user-defined meta:name="OVERHEIDop.GmbID/DC.identifier">gmb-2026-99576</meta:user-defined>
    <meta:user-defined meta:name="OVERHEIDop.versieInformatie"/>
  </office:meta>
</office:document-meta>
</file>