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Fazantstraat 3, 6915WL Lobith het oprichten van een gehandicaptenparkeerplaats met kenteken R-468-F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6 een besluit genomen op de aanvraag met zaaknummer Z2026-00000575 voor het oprichten van een gehandicaptenparkeerplaats met kenteken R-468-FK nabij locatie Fazantstraat 3, 6915WL Lobith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4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957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7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7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75</meta:user-defined>
    <dc:language>nl</dc:language>
    <meta:user-defined meta:name="OVERHEIDop.locatietype/OVERHEIDop.gebiedsmarkering">Punt</meta:user-defined>
    <meta:user-defined meta:name="DC.title">Kennisgeving besluit op aanvraag nabij Fazantstraat 3, 6915WL Lobith het oprichten van een gehandicaptenparkeerplaats met kenteken R-468-FK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575</meta:user-defined>
    <meta:user-defined meta:name="OVERHEIDop.GmbID/DC.identifier">gmb-2026-99575</meta:user-defined>
    <meta:user-defined meta:name="OVERHEIDop.versieInformatie"/>
  </office:meta>
</office:document-meta>
</file>