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Kasteelstraat ong. (PLP00-C-3095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2 maart 2026 dat de aanvraag met zaaknummer <text:span text:style-name="nadrukvet">Z2026-00000270</text:span> voor het kappen van een boom op de locatie <text:span text:style-name="nadrukvet">Kasteelstraat ong. (PLP00-C-3095) in Philippine</text:span> vergunningsvrij uitgevoerd mag worden.</text:p>
            <text:p text:style-name="common-al">Terneuzen, 11 maart 2026</text:p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5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0</meta:user-defined>
    <meta:user-defined meta:name="DCTERMS.abstract">Besluit vergunningsvrij project - Kasteelstraat ong. (PLP00-C-3095) in Philippine</meta:user-defined>
    <dc:language>nl</dc:language>
    <meta:user-defined meta:name="OVERHEIDop.locatietype/OVERHEIDop.gebiedsmarkering">Vlak</meta:user-defined>
    <meta:user-defined meta:name="DC.title">Besluit vergunningsvrij project - Kasteelstraat ong. (PLP00-C-3095) in Philippi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574</meta:user-defined>
    <meta:user-defined meta:name="OVERHEIDop.GmbID/DC.identifier">gmb-2026-99574</meta:user-defined>
    <meta:user-defined meta:name="OVERHEIDop.versieInformatie"/>
  </office:meta>
</office:document-meta>
</file>