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aassluisstraat 41 106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 op de locatie Maassluisstraat 41</text:p>
            <text:p text:style-name="common-al">Zaakadres: Maassluisstraat 41 1062GA Amsterdam</text:p>
            <text:p text:style-name="common-al">Datum ontvangst: 05-02-2026 00:00</text:p>
            <text:p text:style-name="common-al">Zaaknummer: Z2026-0054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57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405</meta:user-defined>
    <meta:user-defined meta:name="DCTERMS.abstract">Het onttrekken van 1 zelfstandige woonruimte aan de woonruimtevoorraad voor het gebruik als tweede woning op de locatie Maassluisstraat 41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aassluisstraat 41 1062GA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70</meta:user-defined>
    <meta:user-defined meta:name="OVERHEIDop.GmbID/DC.identifier">gmb-2026-99570</meta:user-defined>
    <meta:user-defined meta:name="OVERHEIDop.versieInformatie"/>
  </office:meta>
</office:document-meta>
</file>