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etelmeerweg 17, 8308RB Nagele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 is een aanvraag om Omgevingsvergunning binnen gekomen voor deze locatie. De aanvraag is geregistreerd onder zaaknummer Z2025-0000372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95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5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5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724</meta:user-defined>
    <meta:user-defined meta:name="DCTERMS.abstract">Ketelmeerweg 17, 8308RB Nagele: het kappen van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Ketelmeerweg 17, 8308RB Nagele: het kappen van bom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9957</meta:user-defined>
    <meta:user-defined meta:name="OVERHEIDop.GmbID/DC.identifier">gmb-2026-9957</meta:user-defined>
    <meta:user-defined meta:name="OVERHEIDop.versieInformatie"/>
  </office:meta>
</office:document-meta>
</file>