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wonersorganisaties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text:p>
            <text:list text:style-name="id1-3-2-1-1-4">
              <text:list-item text:style-override="id1-3-2-1-1-4-1">
                <text:number>-</text:number>
                <text:p text:style-name="al">dat het gemeentebestuur wil bevorderen dat bewonersorganisaties een actieve rol pakken in participatie door het verstrekken van subsidies voor activiteiten die daaraan bijdragen;</text:p>
              </text:list-item>
              <text:list-item text:style-override="id1-3-2-1-1-4-2">
                <text:number>-</text:number>
                <text:p text:style-name="al">dat het gemeentebestuur wil bevorderen dat bewonersorganisaties een rol pakken in het versterken van de leefbaarheid en sociale samenhang in dorp, wijk of buurt;</text:p>
              </text:list-item>
              <text:list-item text:style-override="id1-3-2-1-1-4-3">
                <text:number>-</text:number>
                <text:p text:style-name="al">dat het gemeentebestuur wil bevorderen dat bewonersorganisaties een rol pakken in het gesprek over het collegeprogramma ‘Omzien naar elkaar’;</text:p>
              </text:list-item>
            </text:list>
            <text:p text:style-name="al">gelet op de Algemene Subsidieverordening Duiven 2025;</text:p>
            <text:p text:style-name="al"/>
            <text:p text:style-name="al">besluit vast te stellen de Subsidieregeling Bewonersorganisaties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Bewonersorganisatie</text:span>: een groep vrijwilligers, zijnde een rechtspersoon, die zich inzet voor de dingen die bewoners van dorp wijk of buurt belangrijk vinden én de gemeente helpt om duidelijker te krijgen wat bewoners nu precies willen. Dit zorgt voor meer betrokkenheid van bewoners bij het bestuur. </text:p>
                <text:p text:style-name="al">Bewonersorganisaties kunnen zijn: dorpsraden, wijkraden en buurtverenigingen die zich inzetten op de verbinding tussen bewoners en gemeente en daarnaast activiteiten organiseren in het versterken van leefbaarheid en sociale samenhang.</text:p>
              </text:list-item>
              <text:list-item text:style-override="id1-3-2-2-1-3-2">
                <text:number>b.</text:number>
                <text:p text:style-name="al">
                <text:span text:style-name="nadrukcur">Dorpsraad</text:span>: een dorpsraad is een bewonersorganisatie werkzaam in Loo, Groessen of Duiven, in overeenstemming met de dorpsindeling van artikel 14. Er kan in een dorp maar één dorpsraad zijn.</text:p>
              </text:list-item>
              <text:list-item text:style-override="id1-3-2-2-1-3-3">
                <text:number>c.</text:number>
                <text:p text:style-name="al">
                <text:span text:style-name="nadrukcur">Wijkraad</text:span>: een wijkraad is een bewonersorganisatie werkzaam in éen van de wijken van het dorp Duiven, in overeenstemming met de wijkindeling in artikel 14. Er kan in de wijk maar één wijkraad zijn.</text:p>
              </text:list-item>
              <text:list-item text:style-override="id1-3-2-2-1-3-4">
                <text:number>d.</text:number>
                <text:p text:style-name="al">
                <text:span text:style-name="nadrukcur">Buurtvereniging</text:span>: een Buurtvereniging is een bewonersorganisatie, met minimaal 50 leden.</text:p>
              </text:list-item>
              <text:list-item text:style-override="id1-3-2-2-1-3-5">
                <text:number>e.</text:number>
                <text:p text:style-name="al">
                <text:span text:style-name="nadrukcur">Participatie</text:span>: Verbinding tussen gemeente en inwoners over een plan of onderwerp waarbij de invloed van beide partijen kan variëren van informeren tot samenwerken. </text:p>
              </text:list-item>
              <text:list-item text:style-override="id1-3-2-2-1-3-6">
                <text:number>f.</text:number>
                <text:p text:style-name="al">
                <text:span text:style-name="nadrukcur">Meeweten</text:span>
                <text:span text:style-name="nadrukcur">, meedenken, meewerken dan wel meebeslissen</text:span>: de mate van invloed van bewoners op de uitkomsten van de besluitvorming zoals de trap van samenwerken uit het beleidskader participatie dit beschrij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stimuleren dat bewonersorganisaties een actieve rol pakken in het versterken van sociale samenhang én het verbeteren van participatie zoals verwoord in het beleidskader participatie Duiven 2023. Bewonersorganisaties zetten zich in op beide doelen, dus zowel op sociale samenhang als op participatie. </text:p>
            <text:p text:style-name="al">Het overstijgende doel van de gemeente Duiven is het in verbinding staan met de samenleving en daarmee het gezamenlijk versterken van het welzijn van de inwoners. Hiermee verbeteren we de leefomgeving en stimuleren we het nemen van verantwoordelijkheid daarin (Beleidskader Participatie gemeente Duiven, 2023).</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 </text:p>
            <text:p text:style-name="al">Subsidiabele activiteiten zijn: </text:p>
            <text:list text:style-name="id1-3-2-2-4-4">
              <text:list-item text:style-override="id1-3-2-2-4-4-1">
                <text:number>a.</text:number>
                <text:p text:style-name="al">Activiteiten van bewonersorganisaties, waarbij bewoners meeweten, meedenken, meewerken dan wel meebeslissen over initiatieven vanuit buurt, wijk, dorp of gemeente die ook betrokkenheid van bewoners bij hun leefomgeving stimuleren; </text:p>
                <text:p text:style-name="al">
                <text:span text:style-name="nadrukcur">Bijvoorbeeld: bewonersavonden, enquêtes, wijkschouwen. </text:span>
              </text:p>
              </text:list-item>
              <text:list-item text:style-override="id1-3-2-2-4-4-2">
                <text:number>b.</text:number>
                <text:p text:style-name="al">Activiteiten waarbij de betrokkenheid van bewoners bij hun leefomgeving wordt gestimuleerd; </text:p>
                <text:p text:style-name="al">
                <text:span text:style-name="nadrukcur">Bijvoorbeeld: Opschoondagen (</text:span>
                <text:span text:style-name="nadrukcur">GoClean</text:span>
                <text:span text:style-name="nadrukcur">), (landelijk) </text:span>
                <text:span text:style-name="nadrukcur">NLdoet</text:span>
                <text:span text:style-name="nadrukcur">, het opknappen van </text:span>
                <text:span text:style-name="nadrukcur"/>
                <text:span text:style-name="nadrukcur">achterpaden, buurtmoestuin. </text:span>
              </text:p>
              </text:list-item>
              <text:list-item text:style-override="id1-3-2-2-4-4-3">
                <text:number>c.</text:number>
                <text:p text:style-name="al">Activiteiten waarbij de interactie tussen bewoners en omkijken naar elkaar wordt gestimuleerd; </text:p>
                <text:p text:style-name="al">
                <text:span text:style-name="nadrukcur">Bijvoorbeeld: Burendag, buurtfeesten, burenbingo, (de opstart van) een wijkcirkel. </text:span>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activiteiten zijn gericht op bewoners in het betrokken dorp, c.q. de betrokken wijk of buurt en mogen de grenzen daarvan niet overschrijden. Ten minste 50% van de deelnemers aan de activiteit moeten uit de eigen wijk, buurt of dorp komen;</text:p>
              </text:list-item>
              <text:list-item text:style-override="id1-3-2-2-5-2-2">
                <text:number>b.</text:number>
                <text:p text:style-name="al">Activiteiten mogen niet conflicteren met een gemeentelijk doel, mogen niet het karakter hebben van een betoging of demonstratie en hebben een duurzaam karakter.</text:p>
              </text:list-item>
              <text:list-item text:style-override="id1-3-2-2-5-2-3">
                <text:number>c.</text:number>
                <text:p text:style-name="al">Activiteiten hebben geen winstoogmerk;</text:p>
              </text:list-item>
              <text:list-item text:style-override="id1-3-2-2-5-2-4">
                <text:number>d.</text:number>
                <text:p text:style-name="al">De organisatie spant zich aantoonbaar in om de activiteiten toegankelijk te maken; iedereen moet zich welkom voelen, ongeacht afkomst, geaardheid, beperking of leeftijd;</text:p>
              </text:list-item>
              <text:list-item text:style-override="id1-3-2-2-5-2-5">
                <text:number>e.</text:number>
                <text:p text:style-name="al">Inwoners en/of ervaringsdeskundigen worden aantoonbaar actief betrokken bij de opzet en uitvoering van de activiteiten;</text:p>
              </text:list-item>
              <text:list-item text:style-override="id1-3-2-2-5-2-6">
                <text:number>f.</text:number>
                <text:p text:style-name="al">De aanvrager is minimaal 1 jaar actief;</text:p>
              </text:list-item>
              <text:list-item text:style-override="id1-3-2-2-5-2-7">
                <text:number>g.</text:number>
                <text:p text:style-name="al">De organisatie levert met haar activiteiten een aantoonbare bijdrage aan de vastgestelde gemeentelijke beleidsdoelen zoals opgenomen in het beleidskader participatie Duiven 2023 en het beleidskader Samen Sterk.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p text:style-name="al">Dit zijn onder andere:</text:p>
                <text:list text:style-name="id1-3-2-2-6-2-4">
                  <text:list-item text:style-override="id1-3-2-2-6-2-4-1">
                    <text:number>a.</text:number>
                    <text:p text:style-name="al">Huur van materieel (barbecues, tenten, gereedschap);</text:p>
                  </text:list-item>
                  <text:list-item text:style-override="id1-3-2-2-6-2-4-2">
                    <text:number>b.</text:number>
                    <text:p text:style-name="al">Materiaalkosten (hout, verf, planten, etc).</text:p>
                  </text:list-item>
                </text:list>
              </text:list-item>
              <text:list-item text:style-override="id1-3-2-2-6-3">
                <text:number>2.</text:number>
                <text:p text:style-name="al">Niet voor subsidie in aanmerking komen:</text:p>
                <text:list text:style-name="id1-3-2-2-6-3-3">
                  <text:list-item text:style-override="id1-3-2-2-6-3-3-1">
                    <text:number>a.</text:number>
                    <text:p text:style-name="al">Activiteiten die conflicteren met een gemeentelijk doel;</text:p>
                  </text:list-item>
                  <text:list-item text:style-override="id1-3-2-2-6-3-3-2">
                    <text:number>b.</text:number>
                    <text:p text:style-name="al">Activiteiten met een dorps, wijk of buurt-overstijgend karakter.</text:p>
                  </text:list-item>
                  <text:list-item text:style-override="id1-3-2-2-6-3-3-3">
                    <text:number>c.</text:number>
                    <text:p text:style-name="al">Activiteiten die zich richten op het belang van één individuele bewoner.</text:p>
                  </text:list-item>
                  <text:list-item text:style-override="id1-3-2-2-6-3-3-4">
                    <text:number>d.</text:number>
                    <text:p text:style-name="al">De kosten van een ingehuurde professional;</text:p>
                  </text:list-item>
                  <text:list-item text:style-override="id1-3-2-2-6-3-3-5">
                    <text:number>e.</text:number>
                    <text:p text:style-name="al">Kosten die niet in redelijke verhouding staan tot de gestelde doelen of redelijkerwijs te verwachten resultaten van de activiteit;</text:p>
                  </text:list-item>
                  <text:list-item text:style-override="id1-3-2-2-6-3-3-6">
                    <text:number>f.</text:number>
                    <text:p text:style-name="al">De aan de aanvrager in rekening gebrachte BTW die door hem kan worden teruggevorderd of op enigerlei wijze aan hem kan worden terugbetaald of gecompenseerd;</text:p>
                  </text:list-item>
                  <text:list-item text:style-override="id1-3-2-2-6-3-3-7">
                    <text:number>g.</text:number>
                    <text:p text:style-name="al">Kosten voor eten en drinken, voor zover deze geen direct verband hebben met de activiteit;</text:p>
                  </text:list-item>
                  <text:list-item text:style-override="id1-3-2-2-6-3-3-8">
                    <text:number>h.</text:number>
                    <text:p text:style-name="al">Kosten voor alcoholische dranken;</text:p>
                  </text:list-item>
                  <text:list-item text:style-override="id1-3-2-2-6-3-3-9">
                    <text:number>i.</text:number>
                    <text:p text:style-name="al">Representatie- en organisatiekosten, voor zover deze geen direct verband houden met de organisatie van de activiteit.</text:p>
                  </text:list-item>
                  <text:list-item text:style-override="id1-3-2-2-6-3-3-10">
                    <text:number>j.</text:number>
                    <text:p text:style-name="al">activiteiten met enig winstoogmerk.</text:p>
                  </text:list-item>
                  <text:list-item text:style-override="id1-3-2-2-6-3-3-11">
                    <text:number>k.</text:number>
                    <text:p text:style-name="al">Aanschaf van materieel (bijv. barbecues, tenten, gereedschap);</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75%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item text:style-override="id1-3-2-2-7-4">
                <text:number>3.</text:number>
                <text:p text:style-name="al">De organisaties, als genoemd in artikel 1, kunnen voor feesten en buurtbarbecues jaarlijks een maximum van €100,-krijg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tot en met €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list text:style-name="id1-3-2-2-11-3">
              <text:list-item text:style-override="id1-3-2-2-11-3-1">
                <text:number>1.</text:number>
                <text:p text:style-name="al">Subsidies die lager zijn dan €1000,- worden direct vastgesteld zonder steekproef;</text:p>
              </text:list-item>
              <text:list-item text:style-override="id1-3-2-2-11-3-2">
                <text:number>2.</text:number>
                <text:p text:style-name="al">Bij subsidies tussen €1000 en €10.000 euro wordt een steekproef van 10% uitgevoerd.</text:p>
              </text:list-item>
              <text:list-item text:style-override="id1-3-2-2-11-3-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één dag na bekendmaking van dit beslui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Bewonersorganisaties Duiven 2026.</text:p>
          </text:section>
          <text:section text:name="artikel_id1-3-2-2-14" text:style-name="artikel">
            <text:p text:style-name="artikel_kop_titel"><text:span text:style-name="artikel_kop_label">Artikel</text:span> <text:span text:style-name="artikel_kop_nr">14.</text:span> Dorps- en Wijkindeling gemeente Duiven</text:p>
            <text:p text:style-name="al"/>
            <text:p text:style-name="al">
            <text:span text:style-name="nadrukvet">
              <text:span text:style-name="nadrukondlijn">1: Loo Gld (dorp)</text:span>
            </text:span>
          </text:p>
            <text:p text:style-name="al">Postcodes 6924</text:p>
            <text:p text:style-name="al">Wijk-buurtcode: 0100</text:p>
            <text:p text:style-name="al">Angeroyen; Antoniusstraat, Sint; Binnenwei; Cereslaan; Eversstraat; Grieth, ‘t; Groenestraat oneven nrs.; Hoflaan; Husselarijstraat; IJsselstraat; Kerkpad; Lijkweg nrs. 31 en 40; Loodijk; Loostraat; Looveerweg; Loowaard; Molenstraat oneven nrs. 17 t/m 21; Pastoorstraat; Prinsstraat; Rijnstraat; Sloetstraat; Tellstraat, Willem.</text:p>
            <text:p text:style-name="al"/>
            <text:p text:style-name="al">
            <text:span text:style-name="nadrukvet">
              <text:span text:style-name="nadrukondlijn">2: Groessen (dorp)</text:span>
            </text:span>
          </text:p>
            <text:p text:style-name="al">Postcodes 6923</text:p>
            <text:p text:style-name="al">Wijk-buurtcode: 0200</text:p>
            <text:p text:style-name="al">Aa, de; Achtergaardsestraat; Beerenclaauwstraat; Catrijnestraat; Commenderijstraat; Diesfeldtlaan; Dorpstraat; Engeveldsestraat; Germerswaard; Groenestraat even nrs.; Heiliglandsestraat; Helhoek; Helstraat; Isidorusplein, Sint; Jozefstraat, Sint; Kamerstraat; Kampstraat; Kandiastraat; Kapittelstraat; Kerkakkers; Kerkpad; Kruisherenstraat; Leuvensedijk; Leuvensestraat; Lijkweg even nrs. t/m 36, oneven nrs. t/m 29a; Molenstraat oneven nrs. t/m 15, even nrs. t/m 20; Nasslaan, Wethouder; Noerinckstraat; Oldenhoek, den; Ooijsebrug; Pinkslo; Rietsteeg, de; Rijnstrangenweg; Rijsakkers; Rijswijksestraat; Schraleweidsestraat; Schrouwenburg; Schuttersplein; Steenheuvel, de; Stokhorst, de; Straatje, ‘t; Tempelstraat; Terpstraat; Vallickstraat; Veldstraat even nrs. 68 t/m 76, oneven nrs. 7 t/m 29; Vossendel; Weemstraat; Zandweg; Zwarteweg.</text:p>
            <text:p text:style-name="al"/>
            <text:p text:style-name="al">Dorp Duiven: wijk 3 t/m 12</text:p>
            <text:p text:style-name="al"/>
            <text:p text:style-name="al">
            <text:span text:style-name="nadrukvet">
              <text:span text:style-name="nadrukondlijn">Wijk 3: Duiven Zuidwest</text:span>
            </text:span>
          </text:p>
            <text:p text:style-name="al">Postcodes 6922HP (nr. 5 t/m 21), 6922HR (nr. 4 t/m 20), 6922JB t/m NZ.</text:p>
            <text:p text:style-name="al">Wijk-buurtcode: 0300</text:p>
            <text:p text:style-name="al">Althoornstraat; Aquamarijn; Banjopad; Bergkristal; Blokfluitstraat; Capella; Carillonstraat; Castor; Cellopad; Cimbaalpad; Closterkampstraat; Cornetstraat; Diamant; Eltensestraat even nrs.; Engelstraat; Fagotstraat; Harppad; Heilweg oneven nrs. t/m 7, even nrs. t/m 30; Horsterparklaan; Jupiter; Klarinetstraat; Klavecimbelstraat; Klavierstraat; Korte Maatstraat; Lange Maatstraat; Lege Morgenstraat; Luitpad; Mandolinepad; Mars; Mercurius; Neptunus; Oberon; Opaal; Orgelstraat; Parallelweg, oneven en even nrs. 4 t/m 21; Pianostraat; Piccolostraat; Pluto; Robijn; Saffier; Saturnus; Saxofoonstraat; Smaragd; Titan; Topaas; Trombonestraat; Trompetstraat; Tubastraat; Uranus; Venus; Vioolstraat; Vleugelstraat; Vrieschestraat; Zirkoon.</text:p>
            <text:p text:style-name="al"/>
            <text:p text:style-name="al">
            <text:span text:style-name="nadrukvet">
              <text:span text:style-name="nadrukondlijn">Wijk 4: Duiven Zuidoost</text:span>
            </text:span>
          </text:p>
            <text:p text:style-name="al">Postcodes 6922AA t/m HN, 6922HP (vanaf nr. 23), 6922HR (vanaf nr. 24), 6922HS t/m JA.</text:p>
            <text:p text:style-name="al">Wijk-buurtcode: 0400</text:p>
            <text:p text:style-name="al">Achterstehoek; Akkerwinde; Amelandstraat; Bellefleur; Benoni; Bergdravik; Bevelandstraat; Boterbloem; Brederode; Conference; Eilandplein; Elstar; Eltensestraat oneven nrs.; Fluitekruid; Gloster; Golden Delicious; Goudreinette; Grasklokje; Grasmuur; Grieve, James; Heggewikke; Heideanjer; Jasappel; Jonathan; Juttepeer; Kemmelaan, Burgemeester; Klaproos; Kleipeer; Koekoeksbloem; Korenbloem; Lemoenappel; Lombarts; Mantet; Melrose; Noorderhaakspad; Notarisappel; Paardebloem; Parallelweg oneven en even nrs. 23 t/m 37; Pinksterbloem; Rottumstraat; Scheefkelk; Schiermonnikoogstraat; Stekelzegge; Sterappel; Suikerpeer; Terschellingstraat; Texelstraat; Tholenstraat; Valkruid; Veldstraat oneven nrs. t/m 5, even nrs. t/m 50; Vlielandlaan; Voornestraat; Walcherenstraat; Waterrus; Weegbree; Weidekervel; Winston; Winterjan; Winterrietpeer; Witbol; Zilverschoon; Zoete Kroon; Zuidsingel.</text:p>
            <text:p text:style-name="al"/>
            <text:p text:style-name="al">
            <text:span text:style-name="nadrukvet">
              <text:span text:style-name="nadrukondlijn">Wijk 5: Duiven West</text:span>
            </text:span>
          </text:p>
            <text:p text:style-name="al">Postcodes 6921AA (nrs. 1 t/m 3a), 6921AE (nrs. 2 t/m 8), 6921AM t/m AR, 6921AX, 6921AZ, 6921BC (nr. 6), 6921DK t/m DW, 6921LA t/m NX, 6921PR, 6921RX (vanaf nr. 29), 6921WZ (vanaf nr. 27).</text:p>
            <text:p text:style-name="al">Wijk-buurtcode: 0500</text:p>
            <text:p text:style-name="al">Bauerstraat; Berghestraat, van den; Bosboomstraat; Boschstraat; Breitnerstraat; Brueghelstraat; Colenbranderstraat; Dijckstraat, van; Doesburgpad, van; Dongenstraat, van;</text:p>
            <text:p text:style-name="al">Dorth tot Medlerstraat, Burgemeester van, even nrs.; Engsestraat; Ernststraat; Eyckstraat, van; Fabritiusstraat; Gabriëlstraat; Goesstraat, van der; Goghstraat, van; Goyenstraat, van; Halsstraat; Heemskerckstraat, van; Heydenstraat, van der; Hobbemastraat; Horsterstraat; Israëlsstraat; Jongkindstraat; Kinderenpad, der; Leckstraat, van der; Maesstraat; Marisstraat; Mauvestraat; Mesdagstraat; Mondriaanstraat; Ostadestraat, van; Poggenbeekstraat; Potterstraat; Rembrandtstraat; Rijksweg oneven nrs. 1 t/m 3a, even nrs. 2 t/m 8; Rubensstraat; Ruisdaelstraat, van; Steenstraat; Terborchstraat; Thuvinepark; Thuvinestraat nr. 6; Tooropstraat; Vethstraat; Visserlaan oneven nrs. 27 t/m 41; Voermanstraat; Voorbijstraat; Vosstraat, de; Welleveldsestraat; Westsingel oneven nrs. 29 t/m 41; Witsenstraat.</text:p>
            <text:p text:style-name="al"/>
            <text:p text:style-name="al">
            <text:span text:style-name="nadrukvet">
              <text:span text:style-name="nadrukondlijn">Wijk 6: (Duiven Oud zuid) </text:span>
            </text:span>
          </text:p>
            <text:p text:style-name="al">Postcodes 6921AV (nr. 33a), 6921AW, 6921BC (vanaf nr. 14), 6921BX (nr. 1, 1a en 3), 6921CA t/m DJ, 6921KA t/m KW, 6921VP t/m WX, 6921WZ (t/m nr. 23), 6921XA t/m XE, 6921XH t/m XN.</text:p>
            <text:p text:style-name="al">Wijk-buurtcode: 0600</text:p>
            <text:p text:style-name="al">Aalscholverstraat; Acaciapad; Anemonenstraat; Beukenlaan; Dahliastraat; Dodaarsplein; </text:p>
            <text:p text:style-name="al">Dorth tot Medlerstraat, Burgemeester van, oneven nrs. 33a t/m 43; Droo, de; Droopad; Eltingerhof; Flamingoplein; Fuutstraat; Gladiolenstraat; Gorsstraat; Goudhaanstraat; Hazelaar, de; Iepenlaan; Kennedystraat; Koolmeesstraat; Kraanvogelstraat; Lariks, de; Leeuwerikstraat; Lindelaan; Meerkoetstraat; Nachtegaalstraat; Plataan, de; Populierenlaan; Putterstraat; Reigerpad; Roerdomppad; Roerdompstraat; Roodborststraat; Rozenstraat; Seringenstraat; Spechtstraat; Spotvogelstraat; Stormvogelstraat; Talingstraat; Thuvinestraat even nrs. 14 t/m 52; Vinkstraat; Visserlaan oneven nrs. 1 t/m 23; Waterhoenstraat; Zwaanstraat. </text:p>
            <text:p text:style-name="al"/>
            <text:p text:style-name="al">
            <text:span text:style-name="nadrukvet">
              <text:span text:style-name="nadrukondlijn">Wijk 7: Duiven Centrum</text:span>
            </text:span>
          </text:p>
            <text:p text:style-name="al">Postcodes 6921AG (nrs. 18 t/m 38a), 6921AH, 6921AJ (t/m nr. 60), 6921AS, 6921AT, 6921AV (t/m nr. 33), 6921BB, 6921BC (oneven nrs. 1 t/m 47 en nr. 8), 6921BD t/m BW, 6921BX (nr. 2 en oneven en even nrs. vanaf 9), 6921BZ, 6921ER (t/m nr. 13), 6921ES (t/m nr. 18), 6921XP.</text:p>
            <text:p text:style-name="al">Wijk-buurtcode: 0700</text:p>
            <text:p text:style-name="al">Akker, de; Bongerd, de; Buske, ‘t; Cederhof; Dennenlaan; Dorth tot Medlerstraat, Burgemeester van, oneven nrs. t/m 33; Elshofpassage; Elshofstraat; Houtstraat, van; Kastanjelaan oneven nrs. t/m 13, even nrs. t/m 18; Pastoriestraat; Remigiusplein; Rijksweg even nrs. 18 t/m 60; Schaikstraat, van; Thuvinestraat oneven nrs., even nr. 8; Uyterling, de; Weike, ‘t.</text:p>
            <text:p text:style-name="al"/>
            <text:p text:style-name="al">
            <text:span text:style-name="nadrukvet">
              <text:span text:style-name="nadrukondlijn">Wijk 8: De Vergert </text:span>
            </text:span>
          </text:p>
            <text:p text:style-name="al">Postcodes 6921AJ (nr. 62 t/m 130), 6921EA t/m EP, 6921ER (nr.15), 6921ES (nr. 20). 6921ET, 6921GA t/m GS, 6921GW t/m GZ, 6921HE t/m HW, 6921JA t/m JJ.</text:p>
            <text:p text:style-name="al">Wijk-buurtcode: 0800</text:p>
            <text:p text:style-name="al">Berkenlaan; Binnenweg; Eikenlaan; Elzendreef; Esdoorn, de; Gildedreef; Goudenregenstraat; Holland, ‘t; Kastanjelaan nrs. 15 en 20; Kornoeljeweg; Kuiperstraat; Lijsterbeslaan; Looierstraat; Meidoornlaan; Prunuslaan; Rijksweg even nrs. 62 t/m 130; Touwslagerstraat; Vergertlaan; Vuurdoornpad; Weverstraat; Wilgenlaan; Zadelmakerstraat. </text:p>
            <text:p text:style-name="al"/>
            <text:p text:style-name="al">
            <text:span text:style-name="nadrukvet">
              <text:span text:style-name="nadrukondlijn">Wijk 9: De Nieuweling</text:span>
            </text:span>
          </text:p>
            <text:p text:style-name="al">Postcodes 6921AJ (nr. 140), 6921GT t/m GV, 6921HA t/m HD, 6921HX, 6921HZ, 6921JK t/m JZ.</text:p>
            <text:p text:style-name="al">Wijk-buurtcode: 0900</text:p>
            <text:p text:style-name="al">Berghallee; Bingerdenallee; Cannenburchallee; Doornenburgallee; Engelenburgallee; Essenburghallee; Goudensteinallee; Hackfortallee; Heestallee; Hunneschansallee; Kiefstkampallee; Kinkelenburgallee; Landfortallee; Nieuweling, de; Rijksweg nr. 140; Slangenburgallee; Spoorallee; Voorstallee; Walfortallee; Wildenborchallee; Zwaluwenburgallee.</text:p>
            <text:p text:style-name="al"/>
            <text:p text:style-name="al">
            <text:span text:style-name="nadrukvet">
              <text:span text:style-name="nadrukondlijn">Wijk 10: (De </text:span>
            </text:span>
            <text:span text:style-name="nadrukvet">
              <text:span text:style-name="nadrukondlijn">Ploen</text:span>
            </text:span>
            <text:span text:style-name="nadrukvet">
              <text:span text:style-name="nadrukondlijn">)</text:span>
            </text:span>
          </text:p>
            <text:p text:style-name="al">Postcodes 6921AA (oneven nrs. 3b t/m 13, even nrs. 2 t/m 44), 6921AB (nrs 2 en 4), 6921AC (even nrs), 6921AE (oneven nrs.), 6921AG (oneven nrs.), 6921NZ, 6921PM (nrs. 17 en 19), 6921PP, 6921RX (even nrs.), 6921TM t/m TZ.</text:p>
            <text:p text:style-name="al">Wijk-buurtcode: 1000</text:p>
            <text:p text:style-name="al">Achterbergstraat, Gerrit; Borgersstraat; Braakstraat, Menno ter; Carmiggeltstraat, Simon; Dulieustraat, Jean; Elsschotstraat, Willem; Gijsenstraat, Marnix; Hogeweg; Josephstraat, Robert; Kellendonkstraat, Frans; Ploenstraat nr. 17 en 19; Rijksweg oneven nrs. 3b t/m 13; Toonderstraat, Marten; Thijssenstraat, Theo; Vestdijkstraat, Simon; Westsingel even nrs. 14 t/m 20; Wilminkstraat, Willem.</text:p>
            <text:p text:style-name="al"/>
            <text:p text:style-name="al">
            <text:span text:style-name="nadrukvet">
              <text:span text:style-name="nadrukondlijn">Wijk 11: (Noord)</text:span>
            </text:span>
          </text:p>
            <text:p text:style-name="al">Postcodes 6921AB (oneven nrs. Vanaf 17), 6921AC (oneven nrs.), 6921AD, 6921AK, 6921AL, 6921PM (nrs. t/m 15b), 6921PN, 6921TJ (nrs. 16 t/m 22), 6921XG, 6921XV t/m XZ, 6921ZA t/m ZX.</text:p>
            <text:p text:style-name="al">Wijk-buurtcode: 1100</text:p>
            <text:p text:style-name="al">Beatrixstraat; Bernhardstraat, Prins; Brouwerijweg; Christinestraat; Handboog, de, even nrs. 16 t/m 22; Irenestraat; Julianastraat; Lombokdwarsstraat; Lombokstraat; Margrietstraat; Oranjestraat; Oude Tolstraat; Ploenstraat oneven nrs. t/m 15c, even nrs; Rijksweg oneven nrs. 17 t/m 79; Schoolstraat; Steeg, de; Wilhelminastraat; Willem-Alexanderstraat; Woerdstraat.</text:p>
            <text:p text:style-name="al"/>
            <text:p text:style-name="al">
            <text:span text:style-name="nadrukvet">
              <text:span text:style-name="nadrukondlijn">Wijk 12: Lommerweide</text:span>
            </text:span>
          </text:p>
            <text:p text:style-name="al">Postcodes 6921PJ (even nrs. t/m 10), 6921SB t/m SX, 6921TA t/m TH, 6921TJ (nrs. t/m 14 en vanaf 24 t/m 44), 6921TK, 6921TL</text:p>
            <text:p text:style-name="al">Wijk-buurtcode: 1200</text:p>
            <text:p text:style-name="al">Achterste Weide; Biezenweide; Bloemenweide; Broekstraat even nrs. t/m 10; Elsweide; </text:p>
            <text:p text:style-name="al">Fanfare, de; Groeneweide; Handboog, de, even nrs. 2 t/m 14, 24 t/m 44; Kerkeweide; Klaverweide; Koeweide; Kruisboog, de; Maatjes, de; Meent, de; Schapenweide; Scherpeweide; Schutter, de; Tamboer, de; Vaandeldrager, de; Vendelier, de; Zonneweide.</text:p>
            <text:p text:style-name="al"/>
            <text:p text:style-name="al">
            <text:span text:style-name="nadrukvet">
              <text:span text:style-name="nadrukondlijn">Wijk 13: (Bedrijventerrein)</text:span>
            </text:span>
          </text:p>
            <text:p text:style-name="al">Postcodes 6921EV t/m EZ, 6921PS t/m PZ, 6921RB, 6921RC, 6921RE t/m RL, 6921RN, 6921RR t/m RT, 6921RV (even nrs.), 6921RW, 6921RX (nr. 15), 6921RZ, 6921VA, 6921VB.</text:p>
            <text:p text:style-name="al">Wijk-buurtcode: 1300 </text:p>
            <text:p text:style-name="al">Biograaf; Cartograaf; Dijkgraaf; Driegaardensestraat; Effect; Express; Fotograaf; Geograaf; Graafsingel; Hydrograaf; Impact; Impuls; Innovatie; Lithograaf; Marketing; Maststraat; Meerstraat; Nieuwgraaf; Ratio; Rivierweg; Roelofshoeveweg; Segment; Stenograaf; Typograaf; Westsingel nr. 15.</text:p>
            <text:p text:style-name="al"/>
            <text:p text:style-name="al">Geen nummers: IJsselbrug; Jochemstraat; Lathumsedijk; Nieuwgraafsestraat; Noordelijke Parallelweg; Noordsingel; Rijderbosweg; Seingraafweg; Tullenersweg</text:p>
            <text:p text:style-name="al"/>
            <text:p text:style-name="al">
            <text:span text:style-name="nadrukvet">
              <text:span text:style-name="nadrukondlijn">Wijk 14: Het Broek</text:span>
            </text:span>
          </text:p>
            <text:p text:style-name="al">Postcodes 6921AB (nr. 1), 6921PA t/m PH, 6921PJ (nrs. 1, 12 en 14), 6921PK, 6921PL, 6921RD, 6921RM, 6921RP, 6921RV (oneven nrs.)</text:p>
            <text:p text:style-name="al">Wijk-buurtcode: 1400</text:p>
            <text:p text:style-name="al">Bemmenstraat; Broekstraat nrs. 1, 12 en 14; Giesbeeksestraat; Kerkstraat; Kievitstraat; Kosterstraat; Laarstraat; Lage Aalburgerweg; Landaalsestraat; Oostsingel; Plaksestraat; Rijksweg A-12; Roodwilligenstraat; Rouvenenstraat; Schoepikstraat; Uurlingstraat; Weteringweg; Zesroedenstraat.</text:p>
            <text:p text:style-name="al">Geen nummers: Aalbulgen; Arnhemseweg; Nieuwgraafsestraat; Oudbroeken; Roodwilligenweg; Tullenerswe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95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DCTERMS.alternative">Subsidieregeling Bewonersorganisaties Duiven 2026</meta:user-defined>
    <dc:language>nl</dc:language>
    <meta:user-defined meta:name="OVERHEIDop.locatietype/OVERHEIDop.gebiedsmarkering">Gemeente</meta:user-defined>
    <meta:user-defined meta:name="DC.title">Subsidieregeling Bewonersorganisaties Duiven 2026</meta:user-defined>
    <meta:user-defined meta:name="DCTERMS.W3CDTF/DCTERMS.available">2026-03-05</meta:user-defined>
    <meta:user-defined meta:name="DCTERMS.W3CDTF/OVERHEIDop.jaargang">2026</meta:user-defined>
    <meta:user-defined meta:name="OVERHEIDop.publicationIssue">99555</meta:user-defined>
    <meta:user-defined meta:name="OVERHEIDop.betreftRegeling">CVDR758078_1</meta:user-defined>
    <meta:user-defined meta:name="xs:date/OVERHEIDop.startdatum">2026-03-06</meta:user-defined>
    <meta:user-defined meta:name="OVERHEIDop.GmbID/DC.identifier">gmb-2026-99555</meta:user-defined>
    <meta:user-defined meta:name="OVERHEIDop.versieInformatie"/>
  </office:meta>
</office:document-meta>
</file>