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groten van een dakkapel aan de voorzijde van de woning op de locatie Liefhovendijk 18, 3461 EX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9196. DSO nummer: 2026022001757.</text:p>
            <text:p text:style-name="common-al">Datum ontvangst aanvraag: 20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955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5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98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groten van een dakkapel aan de voorzijde van de woning op de locatie Liefhovendijk 18, 3461 EX Linschot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52</meta:user-defined>
    <meta:user-defined meta:name="OVERHEIDop.GmbID/DC.identifier">gmb-2026-99552</meta:user-defined>
    <meta:user-defined meta:name="OVERHEIDop.versieInformatie"/>
  </office:meta>
</office:document-meta>
</file>