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ayburn Tours op de Markt op 20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Rayburn Tours mag het evenement concert Rayburn Tours organiseren op de Markt op 20-07-2026. De vergunning is verzonden op 25-02-2026. Het zaaknummer van de vergunning is 162429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9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55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04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ayburn Tours op de Markt op 20-07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51</meta:user-defined>
    <meta:user-defined meta:name="OVERHEIDop.GmbID/DC.identifier">gmb-2026-99551</meta:user-defined>
    <meta:user-defined meta:name="OVERHEIDop.versieInformatie"/>
  </office:meta>
</office:document-meta>
</file>