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Kleverplantsoen 9, 3417 V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9348. DSO nummer: 2026022300494.</text:p>
            <text:p text:style-name="common-al">Datum ontvangst aanvraag: 23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955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98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Kleverplantsoen 9, 3417 VG Montfoort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50</meta:user-defined>
    <meta:user-defined meta:name="OVERHEIDop.GmbID/DC.identifier">gmb-2026-99550</meta:user-defined>
    <meta:user-defined meta:name="OVERHEIDop.versieInformatie"/>
  </office:meta>
</office:document-meta>
</file>