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besluit, Transformeren en uitbreiden van een kantoor naar drie appartementen (RM), Vismarkt 52 c, 9711 KV Groningen, Vismarkt 52 d, 9711 KV Groningen, Vismarkt 52 e, 9711 K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en omgevingsvergunning</text:span>
            <text:span text:style-name="nadrukvet"/>
            <text:span text:style-name="nadrukvet">voor Transformeren en uitbreiden van een kantoor naar drie appartementen (RM) aan Vismarkt 52c  te Groningen Vismarkt 52d  te Groningen Vismarkt 52e  te Groningen  </text:span>
          </text:p>
            <text:p text:style-name="common-al">
            
          </text:p>
            <text:p text:style-name="common-al">De gemeente Groningen maakt bekend dat op verzoek van de vergunninghouder de volgende omgevingsvergunning is ingetrokken:</text:p>
            <text:p text:style-name="common-al">
            
          </text:p>
            <text:p text:style-name="common-al">omgevingsvergunning voor Transformeren en uitbreiden van een kantoor naar drie appartementen (RM) aan Vismarkt 52c te GroningenVismarkt 52d te GroningenVismarkt 52e te Groningen, dossiernummer OVA-202178036 (verzonden 05-02-2026).</text:p>
            <text:p text:style-name="common-al">
            
          </text:p>
            <text:p text:style-name="common-al">
            <text:span text:style-name="nadrukvet">Waarom publiceert de gemeente dit bericht?</text:span>
          </text:p>
            <text:p text:style-name="common-al">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intrekking?</text:span>
          </text:p>
            <text:p text:style-name="common-al">
            
          </text:p>
            <text:p text:style-name="common-al">U kunt de gemeente tot zes weken na de dag van bekendmaking aan betrokkene laten weten dat u het niet eens bent met de intrekking. Dit</text:p>
            <text:p text:style-name="common-al">heet bezwaar maken. U kunt bezwaar maken als het besluit tegen uw belangen</text:p>
            <text:p text:style-name="common-al">ingaat.</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GRN-000304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ingetrokken besluit, Transformeren en uitbreiden van een kantoor naar drie appartementen (RM), Vismarkt 52 c, 9711 KV Groningen, Vismarkt 52 d, 9711 KV Groningen, Vismarkt 52 e, 9711 KV Groningen</meta:user-defined>
    <meta:user-defined meta:name="DCTERMS.W3CDTF/DCTERMS.available">2026-03-04</meta:user-defined>
    <meta:user-defined meta:name="DCTERMS.W3CDTF/OVERHEIDop.jaargang">2026</meta:user-defined>
    <meta:user-defined meta:name="OVERHEIDop.publicationIssue">99548</meta:user-defined>
    <meta:user-defined meta:name="OVERHEIDop.GmbID/DC.identifier">gmb-2026-99548</meta:user-defined>
    <meta:user-defined meta:name="OVERHEIDop.versieInformatie"/>
  </office:meta>
</office:document-meta>
</file>