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apellestraat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aart 2026 een aanvraag met zaaknummer <text:span text:style-name="nadrukvet">Z2026-00000354</text:span> hebben ontvangen voor het vellen van een boom (Treurwilg ) op de locatie <text:span text:style-name="nadrukvet">Capellestraat 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54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54</meta:user-defined>
    <meta:user-defined meta:name="DCTERMS.abstract">Ingekomen aanvraag - Capellestraat 5 in A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Capellestraat 5 in Ax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543</meta:user-defined>
    <meta:user-defined meta:name="OVERHEIDop.GmbID/DC.identifier">gmb-2026-99543</meta:user-defined>
    <meta:user-defined meta:name="OVERHEIDop.versieInformatie"/>
  </office:meta>
</office:document-meta>
</file>